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none" fo:border-left="thin solid #ACB9CA" fo:border-right="thin solid #ACB9CA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CB9CA" fo:border-bottom="thin solid #ACB9CA" fo:border-left="thin solid #ACB9CA" fo:border-right="thin solid #ACB9CA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CB9CA" fo:border-bottom="thin solid #ACB9CA" fo:border-left="thin solid #ACB9CA" fo:border-right="none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thin solid #ACB9CA" fo:border-left="thin solid #ACB9CA" fo:border-right="thin solid #ACB9CA" style:vertical-align="middle" fo:wrap-option="wrap" fo:background-color="#D9E1F2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CB9CA" fo:border-bottom="thin solid #ACB9CA" fo:border-left="thin solid #ACB9CA" fo:border-right="thin solid #ACB9CA" style:vertical-align="middle" fo:wrap-option="wrap" fo:background-color="#D9E1F2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ACB9CA" fo:border-right="none" fo:background-color="#FFFF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ACB9CA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ACB9CA" fo:border-right="thin solid #ACB9CA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ACB9CA" fo:border-right="none" fo:background-color="#CCFF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ACB9CA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ACB9CA" fo:border-left="none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ACB9CA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ACB9CA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shboar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16367" table:default-cell-style-name="ce2"/>
        <table:table-row table:style-name="ro1">
          <table:table-cell/>
          <table:table-cell table:style-name="ce2">
            <draw:frame draw:z-index="1" draw:id="id0" draw:style-name="a0" draw:name="Picture 1" svg:x="0.08334in" svg:y="0.15365in" svg:width="6.0026in" svg:height="0.60193in" style:rel-width="scale" style:rel-height="scale">
              <draw:image xlink:href="media/image1.png" xlink:type="simple" xlink:show="embed" xlink:actuate="onLoad"/>
              <svg:title/>
              <svg:desc>C:\Dr Masina\Impostazioni locali\Temporary Internet Files\Content.IE5\IB7IQWYM\LOGO-AUSL-BOLOGNA[1].gif</svg:desc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3" table:number-rows-spanned="1" table:style-name="ce7">
            <text:p>COSTI CONTABILIZZATI ANNO 2022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8">
            <text:p>Centro di cost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LA1 - Consumi e manutenzioni di esercizio-Sanitari</text:p>
          </table:table-cell>
          <table:table-cell office:value-type="string" table:style-name="ce10">
            <text:p>LA2 - Consumi e manutenzioni di esercizio-Non Sanitari</text:p>
          </table:table-cell>
          <table:table-cell office:value-type="string" table:style-name="ce10">
            <text:p>LA3 - Costi per acquisti di servizi-Prestazioni sanitarie</text:p>
          </table:table-cell>
          <table:table-cell office:value-type="string" table:style-name="ce10">
            <text:p>LA4 - Costi per acquisti di servizi-Serv. san. per erog. prestazioni</text:p>
          </table:table-cell>
          <table:table-cell office:value-type="string" table:style-name="ce10">
            <text:p>LA5 - Costi per acquisti di servizi-Servizi non sanitari</text:p>
          </table:table-cell>
          <table:table-cell office:value-type="string" table:style-name="ce10">
            <text:p>LA6 - Pers. ruolo sanitario</text:p>
          </table:table-cell>
          <table:table-cell office:value-type="string" table:style-name="ce10">
            <text:p>LA7 - Pers. ruolo profess.</text:p>
          </table:table-cell>
          <table:table-cell office:value-type="string" table:style-name="ce10">
            <text:p>LA8 - Pers. ruolo tecnico</text:p>
          </table:table-cell>
          <table:table-cell office:value-type="string" table:style-name="ce10">
            <text:p>LA9 - Pers. ruolo amminis.</text:p>
          </table:table-cell>
          <table:table-cell office:value-type="string" table:style-name="ce10">
            <text:p>LA10 - Ammortamenti</text:p>
          </table:table-cell>
          <table:table-cell office:value-type="string" table:style-name="ce10">
            <text:p>LA11 - Sopravvenienze/insussistenze</text:p>
          </table:table-cell>
          <table:table-cell office:value-type="string" table:style-name="ce10">
            <text:p>LA12 - Altri Costi</text:p>
          </table:table-cell>
          <table:table-cell office:value-type="string" table:style-name="ce10">
            <text:p>LA13 - Oneri finanziari, svalutazioni, minusvalenze</text:p>
          </table:table-cell>
          <table:table-cell office:value-type="string" table:style-name="ce11">
            <text:p>Totale</text:p>
          </table:table-cell>
          <table:table-cell table:number-columns-repeated="16367"/>
        </table:table-row>
        <table:table-row table:style-name="ro5">
          <table:table-cell/>
          <table:table-cell table:style-name="ce12"/>
          <table:table-cell office:value-type="string" table:style-name="ce13">
            <text:p>PREVENZIONE COLLETTIVA E SANITA' PUBBLICA</text:p>
          </table:table-cell>
          <table:table-cell table:number-columns-repeated="13" table:style-name="ce3"/>
          <table:table-cell table:style-name="ce14"/>
          <table:table-cell table:number-columns-repeated="16367"/>
        </table:table-row>
        <table:table-row table:style-name="ro5">
          <table:table-cell/>
          <table:table-cell office:value-type="string" table:style-name="ce15">
            <text:p>1A100</text:p>
          </table:table-cell>
          <table:table-cell office:value-type="string" table:style-name="ce16">
            <text:p>Sorveglianza, prevenzione e controllo delle malattie infettive e parassitarie, inclusi i programmi vaccinali</text:p>
          </table:table-cell>
          <table:table-cell office:value-type="float" office:value="10813110.720000001" table:style-name="ce4">
            <text:p>10.813.110,72</text:p>
          </table:table-cell>
          <table:table-cell office:value-type="float" office:value="49594.25" table:style-name="ce4">
            <text:p>49.594,25</text:p>
          </table:table-cell>
          <table:table-cell office:value-type="float" office:value="404615.81" table:style-name="ce4">
            <text:p>404.615,81</text:p>
          </table:table-cell>
          <table:table-cell office:value-type="float" office:value="214343.63" table:style-name="ce4">
            <text:p>214.343,63</text:p>
          </table:table-cell>
          <table:table-cell office:value-type="float" office:value="485138.93" table:style-name="ce4">
            <text:p>485.138,93</text:p>
          </table:table-cell>
          <table:table-cell office:value-type="float" office:value="3992207.2" table:style-name="ce4">
            <text:p>3.992.207,20</text:p>
          </table:table-cell>
          <table:table-cell office:value-type="float" office:value="54669.61" table:style-name="ce4">
            <text:p>54.669,61</text:p>
          </table:table-cell>
          <table:table-cell office:value-type="float" office:value="156987.01" table:style-name="ce4">
            <text:p>156.987,01</text:p>
          </table:table-cell>
          <table:table-cell office:value-type="float" office:value="457303.66" table:style-name="ce4">
            <text:p>457.303,66</text:p>
          </table:table-cell>
          <table:table-cell office:value-type="float" office:value="95250.43" table:style-name="ce4">
            <text:p>95.250,43</text:p>
          </table:table-cell>
          <table:table-cell office:value-type="float" office:value="94215.98" table:style-name="ce4">
            <text:p>94.215,98</text:p>
          </table:table-cell>
          <table:table-cell office:value-type="float" office:value="271419.38" table:style-name="ce4">
            <text:p>271.419,38</text:p>
          </table:table-cell>
          <table:table-cell office:value-type="float" office:value="14520.17" table:style-name="ce4">
            <text:p>14.520,17</text:p>
          </table:table-cell>
          <table:table-cell office:value-type="float" office:value="17103376.780000001" table:style-name="ce17">
            <text:p>17.103.376,7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A110</text:p>
          </table:table-cell>
          <table:table-cell office:value-type="string" table:style-name="ce19">
            <text:p>Vaccinazioni</text:p>
          </table:table-cell>
          <table:table-cell office:value-type="float" office:value="10785788.199999999" table:style-name="ce5">
            <text:p>10.785.788,20</text:p>
          </table:table-cell>
          <table:table-cell office:value-type="float" office:value="32180.71" table:style-name="ce5">
            <text:p>32.180,71</text:p>
          </table:table-cell>
          <table:table-cell office:value-type="float" office:value="1552.1" table:style-name="ce5">
            <text:p>1.552,10</text:p>
          </table:table-cell>
          <table:table-cell office:value-type="float" office:value="189541.06" table:style-name="ce5">
            <text:p>189.541,06</text:p>
          </table:table-cell>
          <table:table-cell office:value-type="float" office:value="140096.28" table:style-name="ce5">
            <text:p>140.096,28</text:p>
          </table:table-cell>
          <table:table-cell office:value-type="float" office:value="1168799.0900000001" table:style-name="ce5">
            <text:p>1.168.799,09</text:p>
          </table:table-cell>
          <table:table-cell office:value-type="float" office:value="6987.12" table:style-name="ce5">
            <text:p>6.987,12</text:p>
          </table:table-cell>
          <table:table-cell office:value-type="float" office:value="23751.67" table:style-name="ce5">
            <text:p>23.751,67</text:p>
          </table:table-cell>
          <table:table-cell office:value-type="float" office:value="120831.95" table:style-name="ce5">
            <text:p>120.831,95</text:p>
          </table:table-cell>
          <table:table-cell office:value-type="float" office:value="32819.9" table:style-name="ce5">
            <text:p>32.819,90</text:p>
          </table:table-cell>
          <table:table-cell office:value-type="float" office:value="24894.48" table:style-name="ce5">
            <text:p>24.894,48</text:p>
          </table:table-cell>
          <table:table-cell office:value-type="float" office:value="64373.89" table:style-name="ce5">
            <text:p>64.373,89</text:p>
          </table:table-cell>
          <table:table-cell office:value-type="float" office:value="3836.63" table:style-name="ce5">
            <text:p>3.836,63</text:p>
          </table:table-cell>
          <table:table-cell office:value-type="float" office:value="12595453.08" table:style-name="ce20">
            <text:p>12.595.453,0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A120</text:p>
          </table:table-cell>
          <table:table-cell office:value-type="string" table:style-name="ce19">
            <text:p>Altri interventi per la sorveglianza, prevenzione e controllo delle malattie infettive e parassitarie</text:p>
          </table:table-cell>
          <table:table-cell office:value-type="float" office:value="27322.52" table:style-name="ce5">
            <text:p>27.322,52</text:p>
          </table:table-cell>
          <table:table-cell office:value-type="float" office:value="17413.54" table:style-name="ce5">
            <text:p>17.413,54</text:p>
          </table:table-cell>
          <table:table-cell office:value-type="float" office:value="403063.71" table:style-name="ce5">
            <text:p>403.063,71</text:p>
          </table:table-cell>
          <table:table-cell office:value-type="float" office:value="24802.57" table:style-name="ce5">
            <text:p>24.802,57</text:p>
          </table:table-cell>
          <table:table-cell office:value-type="float" office:value="345042.65" table:style-name="ce5">
            <text:p>345.042,65</text:p>
          </table:table-cell>
          <table:table-cell office:value-type="float" office:value="2823408.11" table:style-name="ce5">
            <text:p>2.823.408,11</text:p>
          </table:table-cell>
          <table:table-cell office:value-type="float" office:value="47682.49" table:style-name="ce5">
            <text:p>47.682,49</text:p>
          </table:table-cell>
          <table:table-cell office:value-type="float" office:value="133235.34" table:style-name="ce5">
            <text:p>133.235,34</text:p>
          </table:table-cell>
          <table:table-cell office:value-type="float" office:value="336471.71" table:style-name="ce5">
            <text:p>336.471,71</text:p>
          </table:table-cell>
          <table:table-cell office:value-type="float" office:value="62430.53" table:style-name="ce5">
            <text:p>62.430,53</text:p>
          </table:table-cell>
          <table:table-cell office:value-type="float" office:value="69321.5" table:style-name="ce5">
            <text:p>69.321,50</text:p>
          </table:table-cell>
          <table:table-cell office:value-type="float" office:value="207045.49" table:style-name="ce5">
            <text:p>207.045,49</text:p>
          </table:table-cell>
          <table:table-cell office:value-type="float" office:value="10683.54" table:style-name="ce5">
            <text:p>10.683,54</text:p>
          </table:table-cell>
          <table:table-cell office:value-type="float" office:value="4507923.7" table:style-name="ce20">
            <text:p>4.507.923,7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B100</text:p>
          </table:table-cell>
          <table:table-cell office:value-type="string" table:style-name="ce19">
            <text:p>Tutela della salute e della sicurezza degli ambienti aperti e confinati</text:p>
          </table:table-cell>
          <table:table-cell office:value-type="float" office:value="5698.22" table:style-name="ce5">
            <text:p>5.698,22</text:p>
          </table:table-cell>
          <table:table-cell office:value-type="float" office:value="3646.85" table:style-name="ce5">
            <text:p>3.646,85</text:p>
          </table:table-cell>
          <table:table-cell office:value-type="float" office:value="1002.59" table:style-name="ce5">
            <text:p>1.002,59</text:p>
          </table:table-cell>
          <table:table-cell office:value-type="float" office:value="5765.19" table:style-name="ce5">
            <text:p>5.765,19</text:p>
          </table:table-cell>
          <table:table-cell office:value-type="float" office:value="78501.47" table:style-name="ce5">
            <text:p>78.501,47</text:p>
          </table:table-cell>
          <table:table-cell office:value-type="float" office:value="642910.29" table:style-name="ce5">
            <text:p>642.910,29</text:p>
          </table:table-cell>
          <table:table-cell office:value-type="float" office:value="100457.68" table:style-name="ce5">
            <text:p>100.457,68</text:p>
          </table:table-cell>
          <table:table-cell office:value-type="float" office:value="31477.32" table:style-name="ce5">
            <text:p>31.477,32</text:p>
          </table:table-cell>
          <table:table-cell office:value-type="float" office:value="78051.8" table:style-name="ce5">
            <text:p>78.051,80</text:p>
          </table:table-cell>
          <table:table-cell office:value-type="float" office:value="13269.94" table:style-name="ce5">
            <text:p>13.269,94</text:p>
          </table:table-cell>
          <table:table-cell office:value-type="float" office:value="16080.74" table:style-name="ce5">
            <text:p>16.080,74</text:p>
          </table:table-cell>
          <table:table-cell office:value-type="float" office:value="41630.120000000003" table:style-name="ce5">
            <text:p>41.630,12</text:p>
          </table:table-cell>
          <table:table-cell office:value-type="float" office:value="2478.3000000000002" table:style-name="ce5">
            <text:p>2.478,30</text:p>
          </table:table-cell>
          <table:table-cell office:value-type="float" office:value="1020970.51" table:style-name="ce20">
            <text:p>1.020.970,5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C100</text:p>
          </table:table-cell>
          <table:table-cell office:value-type="string" table:style-name="ce19">
            <text:p>Sorveglianza, prevenzione e tutela della salute e sicurezza nei luoghi di lavoro</text:p>
          </table:table-cell>
          <table:table-cell office:value-type="float" office:value="12286.86" table:style-name="ce5">
            <text:p>12.286,86</text:p>
          </table:table-cell>
          <table:table-cell office:value-type="float" office:value="50584.26" table:style-name="ce5">
            <text:p>50.584,26</text:p>
          </table:table-cell>
          <table:table-cell office:value-type="float" office:value="124377.48" table:style-name="ce5">
            <text:p>124.377,48</text:p>
          </table:table-cell>
          <table:table-cell office:value-type="float" office:value="147111.94" table:style-name="ce5">
            <text:p>147.111,94</text:p>
          </table:table-cell>
          <table:table-cell office:value-type="float" office:value="924328.86" table:style-name="ce5">
            <text:p>924.328,86</text:p>
          </table:table-cell>
          <table:table-cell office:value-type="float" office:value="6891225.25" table:style-name="ce5">
            <text:p>6.891.225,25</text:p>
          </table:table-cell>
          <table:table-cell office:value-type="float" office:value="932040.04" table:style-name="ce5">
            <text:p>932.040,04</text:p>
          </table:table-cell>
          <table:table-cell office:value-type="float" office:value="288154.71999999997" table:style-name="ce5">
            <text:p>288.154,72</text:p>
          </table:table-cell>
          <table:table-cell office:value-type="float" office:value="1038789.89" table:style-name="ce5">
            <text:p>1.038.789,89</text:p>
          </table:table-cell>
          <table:table-cell office:value-type="float" office:value="180705.64" table:style-name="ce5">
            <text:p>180.705,64</text:p>
          </table:table-cell>
          <table:table-cell office:value-type="float" office:value="174469.88" table:style-name="ce5">
            <text:p>174.469,88</text:p>
          </table:table-cell>
          <table:table-cell office:value-type="float" office:value="465603.63" table:style-name="ce5">
            <text:p>465.603,63</text:p>
          </table:table-cell>
          <table:table-cell office:value-type="float" office:value="26888.58" table:style-name="ce5">
            <text:p>26.888,58</text:p>
          </table:table-cell>
          <table:table-cell office:value-type="float" office:value="11256567.029999999" table:style-name="ce20">
            <text:p>11.256.567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D100</text:p>
          </table:table-cell>
          <table:table-cell office:value-type="string" table:style-name="ce19">
            <text:p>Salute animale e igiene urbana veterinaria</text:p>
          </table:table-cell>
          <table:table-cell office:value-type="float" office:value="37600.94" table:style-name="ce5">
            <text:p>37.600,94</text:p>
          </table:table-cell>
          <table:table-cell office:value-type="float" office:value="35165.9" table:style-name="ce5">
            <text:p>35.165,90</text:p>
          </table:table-cell>
          <table:table-cell office:value-type="float" office:value="8364.51" table:style-name="ce5">
            <text:p>8.364,51</text:p>
          </table:table-cell>
          <table:table-cell office:value-type="float" office:value="150136.99" table:style-name="ce5">
            <text:p>150.136,99</text:p>
          </table:table-cell>
          <table:table-cell office:value-type="float" office:value="651528.06000000006" table:style-name="ce5">
            <text:p>651.528,06</text:p>
          </table:table-cell>
          <table:table-cell office:value-type="float" office:value="6267923.7300000004" table:style-name="ce5">
            <text:p>6.267.923,73</text:p>
          </table:table-cell>
          <table:table-cell office:value-type="float" office:value="45193.74" table:style-name="ce5">
            <text:p>45.193,74</text:p>
          </table:table-cell>
          <table:table-cell office:value-type="float" office:value="145922.94" table:style-name="ce5">
            <text:p>145.922,94</text:p>
          </table:table-cell>
          <table:table-cell office:value-type="float" office:value="656736.06999999995" table:style-name="ce5">
            <text:p>656.736,07</text:p>
          </table:table-cell>
          <table:table-cell office:value-type="float" office:value="106034.44" table:style-name="ce5">
            <text:p>106.034,44</text:p>
          </table:table-cell>
          <table:table-cell office:value-type="float" office:value="134160.72" table:style-name="ce5">
            <text:p>134.160,72</text:p>
          </table:table-cell>
          <table:table-cell office:value-type="float" office:value="352374.84" table:style-name="ce5">
            <text:p>352.374,84</text:p>
          </table:table-cell>
          <table:table-cell office:value-type="float" office:value="20676.3" table:style-name="ce5">
            <text:p>20.676,30</text:p>
          </table:table-cell>
          <table:table-cell office:value-type="float" office:value="8611819.1799999997" table:style-name="ce20">
            <text:p>8.611.819,1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E100</text:p>
          </table:table-cell>
          <table:table-cell office:value-type="string" table:style-name="ce19">
            <text:p>Sicurezza alimentare - Tutela della salute dei consumatori</text:p>
          </table:table-cell>
          <table:table-cell office:value-type="float" office:value="3375.38" table:style-name="ce5">
            <text:p>3.375,38</text:p>
          </table:table-cell>
          <table:table-cell office:value-type="float" office:value="13246.85" table:style-name="ce5">
            <text:p>13.246,85</text:p>
          </table:table-cell>
          <table:table-cell office:value-type="float" office:value="3166.17" table:style-name="ce5">
            <text:p>3.166,17</text:p>
          </table:table-cell>
          <table:table-cell office:value-type="float" office:value="17337.02" table:style-name="ce5">
            <text:p>17.337,02</text:p>
          </table:table-cell>
          <table:table-cell office:value-type="float" office:value="252142.34" table:style-name="ce5">
            <text:p>252.142,34</text:p>
          </table:table-cell>
          <table:table-cell office:value-type="float" office:value="2383577.58" table:style-name="ce5">
            <text:p>2.383.577,58</text:p>
          </table:table-cell>
          <table:table-cell office:value-type="float" office:value="13631.55" table:style-name="ce5">
            <text:p>13.631,55</text:p>
          </table:table-cell>
          <table:table-cell office:value-type="float" office:value="46974" table:style-name="ce5">
            <text:p>46.974,00</text:p>
          </table:table-cell>
          <table:table-cell office:value-type="float" office:value="249292.08" table:style-name="ce5">
            <text:p>249.292,08</text:p>
          </table:table-cell>
          <table:table-cell office:value-type="float" office:value="44806.29" table:style-name="ce5">
            <text:p>44.806,29</text:p>
          </table:table-cell>
          <table:table-cell office:value-type="float" office:value="50783" table:style-name="ce5">
            <text:p>50.783,00</text:p>
          </table:table-cell>
          <table:table-cell office:value-type="float" office:value="131313.89000000001" table:style-name="ce5">
            <text:p>131.313,89</text:p>
          </table:table-cell>
          <table:table-cell office:value-type="float" office:value="7826.47" table:style-name="ce5">
            <text:p>7.826,47</text:p>
          </table:table-cell>
          <table:table-cell office:value-type="float" office:value="3217472.62" table:style-name="ce20">
            <text:p>3.217.472,6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1F100</text:p>
          </table:table-cell>
          <table:table-cell office:value-type="string" table:style-name="ce16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64006.76999999999" table:style-name="ce4">
            <text:p>164.006,77</text:p>
          </table:table-cell>
          <table:table-cell office:value-type="float" office:value="35193.39" table:style-name="ce4">
            <text:p>35.193,39</text:p>
          </table:table-cell>
          <table:table-cell office:value-type="float" office:value="946507.04" table:style-name="ce4">
            <text:p>946.507,04</text:p>
          </table:table-cell>
          <table:table-cell office:value-type="float" office:value="762671.87" table:style-name="ce4">
            <text:p>762.671,87</text:p>
          </table:table-cell>
          <table:table-cell office:value-type="float" office:value="1081210.6200000001" table:style-name="ce4">
            <text:p>1.081.210,62</text:p>
          </table:table-cell>
          <table:table-cell office:value-type="float" office:value="5543058.0599999996" table:style-name="ce4">
            <text:p>5.543.058,06</text:p>
          </table:table-cell>
          <table:table-cell office:value-type="float" office:value="38022.79" table:style-name="ce4">
            <text:p>38.022,79</text:p>
          </table:table-cell>
          <table:table-cell office:value-type="float" office:value="235920.46" table:style-name="ce4">
            <text:p>235.920,46</text:p>
          </table:table-cell>
          <table:table-cell office:value-type="float" office:value="903995.36" table:style-name="ce4">
            <text:p>903.995,36</text:p>
          </table:table-cell>
          <table:table-cell office:value-type="float" office:value="241810.19" table:style-name="ce4">
            <text:p>241.810,19</text:p>
          </table:table-cell>
          <table:table-cell office:value-type="float" office:value="131111.79999999999" table:style-name="ce4">
            <text:p>131.111,80</text:p>
          </table:table-cell>
          <table:table-cell office:value-type="float" office:value="379215.41" table:style-name="ce4">
            <text:p>379.215,41</text:p>
          </table:table-cell>
          <table:table-cell office:value-type="float" office:value="20206.41" table:style-name="ce4">
            <text:p>20.206,41</text:p>
          </table:table-cell>
          <table:table-cell office:value-type="float" office:value="10482930.17" table:style-name="ce17">
            <text:p>10.482.930,1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1F110</text:p>
          </table:table-cell>
          <table:table-cell office:value-type="string" table:style-name="ce22">
            <text:p>Screening oncologici</text:p>
          </table:table-cell>
          <table:table-cell office:value-type="float" office:value="138344.65" table:style-name="ce6">
            <text:p>138.344,65</text:p>
          </table:table-cell>
          <table:table-cell office:value-type="float" office:value="14470.89" table:style-name="ce6">
            <text:p>14.470,89</text:p>
          </table:table-cell>
          <table:table-cell office:value-type="float" office:value="575911.47" table:style-name="ce6">
            <text:p>575.911,47</text:p>
          </table:table-cell>
          <table:table-cell office:value-type="float" office:value="568931.36" table:style-name="ce6">
            <text:p>568.931,36</text:p>
          </table:table-cell>
          <table:table-cell office:value-type="float" office:value="629487.84" table:style-name="ce6">
            <text:p>629.487,84</text:p>
          </table:table-cell>
          <table:table-cell office:value-type="float" office:value="2747224.33" table:style-name="ce6">
            <text:p>2.747.224,33</text:p>
          </table:table-cell>
          <table:table-cell office:value-type="float" office:value="17493.21" table:style-name="ce6">
            <text:p>17.493,21</text:p>
          </table:table-cell>
          <table:table-cell office:value-type="float" office:value="167511.1" table:style-name="ce6">
            <text:p>167.511,10</text:p>
          </table:table-cell>
          <table:table-cell office:value-type="float" office:value="449864.91" table:style-name="ce6">
            <text:p>449.864,91</text:p>
          </table:table-cell>
          <table:table-cell office:value-type="float" office:value="163080.98000000001" table:style-name="ce6">
            <text:p>163.080,98</text:p>
          </table:table-cell>
          <table:table-cell office:value-type="float" office:value="62769.15" table:style-name="ce6">
            <text:p>62.769,15</text:p>
          </table:table-cell>
          <table:table-cell office:value-type="float" office:value="164389.62" table:style-name="ce6">
            <text:p>164.389,62</text:p>
          </table:table-cell>
          <table:table-cell office:value-type="float" office:value="9673.7199999999993" table:style-name="ce6">
            <text:p>9.673,72</text:p>
          </table:table-cell>
          <table:table-cell office:value-type="float" office:value="5709153.2300000004" table:style-name="ce23">
            <text:p>5.709.153,2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F111</text:p>
          </table:table-cell>
          <table:table-cell office:value-type="string" table:style-name="ce19">
            <text:p>Programmi organizzati svolti in apposita Unità operativa/Centro di costo</text:p>
          </table:table-cell>
          <table:table-cell office:value-type="float" office:value="2329.66" table:style-name="ce5">
            <text:p>2.329,66</text:p>
          </table:table-cell>
          <table:table-cell office:value-type="float" office:value="7080.39" table:style-name="ce5">
            <text:p>7.080,39</text:p>
          </table:table-cell>
          <table:table-cell office:value-type="float" office:value="573496.86" table:style-name="ce5">
            <text:p>573.496,86</text:p>
          </table:table-cell>
          <table:table-cell office:value-type="float" office:value="349561.43" table:style-name="ce5">
            <text:p>349.561,43</text:p>
          </table:table-cell>
          <table:table-cell office:value-type="float" office:value="309229.23" table:style-name="ce5">
            <text:p>309.229,23</text:p>
          </table:table-cell>
          <table:table-cell office:value-type="float" office:value="1357841.89" table:style-name="ce5">
            <text:p>1.357.841,89</text:p>
          </table:table-cell>
          <table:table-cell office:value-type="float" office:value="9723.36" table:style-name="ce5">
            <text:p>9.723,36</text:p>
          </table:table-cell>
          <table:table-cell office:value-type="float" office:value="66532.259999999995" table:style-name="ce5">
            <text:p>66.532,26</text:p>
          </table:table-cell>
          <table:table-cell office:value-type="float" office:value="328184.84999999998" table:style-name="ce5">
            <text:p>328.184,85</text:p>
          </table:table-cell>
          <table:table-cell office:value-type="float" office:value="55550.66" table:style-name="ce5">
            <text:p>55.550,66</text:p>
          </table:table-cell>
          <table:table-cell office:value-type="float" office:value="33226.379999999997" table:style-name="ce5">
            <text:p>33.226,38</text:p>
          </table:table-cell>
          <table:table-cell office:value-type="float" office:value="87925.7" table:style-name="ce5">
            <text:p>87.925,70</text:p>
          </table:table-cell>
          <table:table-cell office:value-type="float" office:value="5120.71" table:style-name="ce5">
            <text:p>5.120,71</text:p>
          </table:table-cell>
          <table:table-cell office:value-type="float" office:value="3185803.38" table:style-name="ce20">
            <text:p>3.185.803,3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F112</text:p>
          </table:table-cell>
          <table:table-cell office:value-type="string" table:style-name="ce19">
            <text:p>Programmi organizzati svolti in ambito consultoriale/ambulatoriale/territoriale</text:p>
          </table:table-cell>
          <table:table-cell office:value-type="float" office:value="2495.8200000000002" table:style-name="ce5">
            <text:p>2.495,82</text:p>
          </table:table-cell>
          <table:table-cell office:value-type="float" office:value="4189.71" table:style-name="ce5">
            <text:p>4.189,71</text:p>
          </table:table-cell>
          <table:table-cell office:value-type="float" office:value="1165.1099999999999" table:style-name="ce5">
            <text:p>1.165,11</text:p>
          </table:table-cell>
          <table:table-cell office:value-type="float" office:value="40431.51" table:style-name="ce5">
            <text:p>40.431,51</text:p>
          </table:table-cell>
          <table:table-cell office:value-type="float" office:value="118508.3" table:style-name="ce5">
            <text:p>118.508,30</text:p>
          </table:table-cell>
          <table:table-cell office:value-type="float" office:value="735536.36" table:style-name="ce5">
            <text:p>735.536,36</text:p>
          </table:table-cell>
          <table:table-cell office:value-type="float" office:value="3814.93" table:style-name="ce5">
            <text:p>3.814,93</text:p>
          </table:table-cell>
          <table:table-cell office:value-type="float" office:value="22435.72" table:style-name="ce5">
            <text:p>22.435,72</text:p>
          </table:table-cell>
          <table:table-cell office:value-type="float" office:value="82780.210000000006" table:style-name="ce5">
            <text:p>82.780,21</text:p>
          </table:table-cell>
          <table:table-cell office:value-type="float" office:value="14738.54" table:style-name="ce5">
            <text:p>14.738,54</text:p>
          </table:table-cell>
          <table:table-cell office:value-type="float" office:value="14864.01" table:style-name="ce5">
            <text:p>14.864,01</text:p>
          </table:table-cell>
          <table:table-cell office:value-type="float" office:value="38465.769999999997" table:style-name="ce5">
            <text:p>38.465,77</text:p>
          </table:table-cell>
          <table:table-cell office:value-type="float" office:value="2290.7800000000002" table:style-name="ce5">
            <text:p>2.290,78</text:p>
          </table:table-cell>
          <table:table-cell office:value-type="float" office:value="1081716.77" table:style-name="ce20">
            <text:p>1.081.716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F113</text:p>
          </table:table-cell>
          <table:table-cell office:value-type="string" table:style-name="ce19">
            <text:p>Programmi organizzati svolti in ambito ospedaliero</text:p>
          </table:table-cell>
          <table:table-cell office:value-type="float" office:value="133519.17000000001" table:style-name="ce5">
            <text:p>133.519,17</text:p>
          </table:table-cell>
          <table:table-cell office:value-type="float" office:value="3200.79" table:style-name="ce5">
            <text:p>3.200,79</text:p>
          </table:table-cell>
          <table:table-cell office:value-type="float" office:value="1249.5" table:style-name="ce5">
            <text:p>1.249,50</text:p>
          </table:table-cell>
          <table:table-cell office:value-type="float" office:value="178938.42" table:style-name="ce5">
            <text:p>178.938,42</text:p>
          </table:table-cell>
          <table:table-cell office:value-type="float" office:value="201750.31" table:style-name="ce5">
            <text:p>201.750,31</text:p>
          </table:table-cell>
          <table:table-cell office:value-type="float" office:value="653846.07999999996" table:style-name="ce5">
            <text:p>653.846,08</text:p>
          </table:table-cell>
          <table:table-cell office:value-type="float" office:value="3954.92" table:style-name="ce5">
            <text:p>3.954,92</text:p>
          </table:table-cell>
          <table:table-cell office:value-type="float" office:value="78543.12" table:style-name="ce5">
            <text:p>78.543,12</text:p>
          </table:table-cell>
          <table:table-cell office:value-type="float" office:value="38899.85" table:style-name="ce5">
            <text:p>38.899,85</text:p>
          </table:table-cell>
          <table:table-cell office:value-type="float" office:value="92791.78" table:style-name="ce5">
            <text:p>92.791,78</text:p>
          </table:table-cell>
          <table:table-cell office:value-type="float" office:value="14678.76" table:style-name="ce5">
            <text:p>14.678,76</text:p>
          </table:table-cell>
          <table:table-cell office:value-type="float" office:value="37998.15" table:style-name="ce5">
            <text:p>37.998,15</text:p>
          </table:table-cell>
          <table:table-cell office:value-type="float" office:value="2262.23" table:style-name="ce5">
            <text:p>2.262,23</text:p>
          </table:table-cell>
          <table:table-cell office:value-type="float" office:value="1441633.08" table:style-name="ce20">
            <text:p>1.441.633,0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1F120</text:p>
          </table:table-cell>
          <table:table-cell office:value-type="string" table:style-name="ce22">
            <text:p>Altre attività di Sorveglianza e prevenzione delle malattie croniche, inclusi la promozione di stili di vita sani e prevenzione nutrizionale</text:p>
          </table:table-cell>
          <table:table-cell office:value-type="float" office:value="25662.12" table:style-name="ce6">
            <text:p>25.662,12</text:p>
          </table:table-cell>
          <table:table-cell office:value-type="float" office:value="20722.5" table:style-name="ce6">
            <text:p>20.722,50</text:p>
          </table:table-cell>
          <table:table-cell office:value-type="float" office:value="370595.57" table:style-name="ce6">
            <text:p>370.595,57</text:p>
          </table:table-cell>
          <table:table-cell office:value-type="float" office:value="193740.51" table:style-name="ce6">
            <text:p>193.740,51</text:p>
          </table:table-cell>
          <table:table-cell office:value-type="float" office:value="451722.78" table:style-name="ce6">
            <text:p>451.722,78</text:p>
          </table:table-cell>
          <table:table-cell office:value-type="float" office:value="2795833.73" table:style-name="ce6">
            <text:p>2.795.833,73</text:p>
          </table:table-cell>
          <table:table-cell office:value-type="float" office:value="20529.580000000002" table:style-name="ce6">
            <text:p>20.529,58</text:p>
          </table:table-cell>
          <table:table-cell office:value-type="float" office:value="68409.36" table:style-name="ce6">
            <text:p>68.409,36</text:p>
          </table:table-cell>
          <table:table-cell office:value-type="float" office:value="454130.45" table:style-name="ce6">
            <text:p>454.130,45</text:p>
          </table:table-cell>
          <table:table-cell office:value-type="float" office:value="78729.210000000006" table:style-name="ce6">
            <text:p>78.729,21</text:p>
          </table:table-cell>
          <table:table-cell office:value-type="float" office:value="68342.649999999994" table:style-name="ce6">
            <text:p>68.342,65</text:p>
          </table:table-cell>
          <table:table-cell office:value-type="float" office:value="214825.79" table:style-name="ce6">
            <text:p>214.825,79</text:p>
          </table:table-cell>
          <table:table-cell office:value-type="float" office:value="10532.69" table:style-name="ce6">
            <text:p>10.532,69</text:p>
          </table:table-cell>
          <table:table-cell office:value-type="float" office:value="4773776.9400000004" table:style-name="ce23">
            <text:p>4.773.776,9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F121</text:p>
          </table:table-cell>
          <table:table-cell office:value-type="string" table:style-name="ce19">
            <text:p>Altre attività svolte in ambito extra-ospedaliero</text:p>
          </table:table-cell>
          <table:table-cell office:value-type="float" office:value="25662.12" table:style-name="ce5">
            <text:p>25.662,12</text:p>
          </table:table-cell>
          <table:table-cell office:value-type="float" office:value="20722.5" table:style-name="ce5">
            <text:p>20.722,50</text:p>
          </table:table-cell>
          <table:table-cell office:value-type="float" office:value="370595.57" table:style-name="ce5">
            <text:p>370.595,57</text:p>
          </table:table-cell>
          <table:table-cell office:value-type="float" office:value="193740.51" table:style-name="ce5">
            <text:p>193.740,51</text:p>
          </table:table-cell>
          <table:table-cell office:value-type="float" office:value="451722.78" table:style-name="ce5">
            <text:p>451.722,78</text:p>
          </table:table-cell>
          <table:table-cell office:value-type="float" office:value="2795833.73" table:style-name="ce5">
            <text:p>2.795.833,73</text:p>
          </table:table-cell>
          <table:table-cell office:value-type="float" office:value="20529.580000000002" table:style-name="ce5">
            <text:p>20.529,58</text:p>
          </table:table-cell>
          <table:table-cell office:value-type="float" office:value="68409.36" table:style-name="ce5">
            <text:p>68.409,36</text:p>
          </table:table-cell>
          <table:table-cell office:value-type="float" office:value="454130.45" table:style-name="ce5">
            <text:p>454.130,45</text:p>
          </table:table-cell>
          <table:table-cell office:value-type="float" office:value="78729.210000000006" table:style-name="ce5">
            <text:p>78.729,21</text:p>
          </table:table-cell>
          <table:table-cell office:value-type="float" office:value="68342.649999999994" table:style-name="ce5">
            <text:p>68.342,65</text:p>
          </table:table-cell>
          <table:table-cell office:value-type="float" office:value="214825.79" table:style-name="ce5">
            <text:p>214.825,79</text:p>
          </table:table-cell>
          <table:table-cell office:value-type="float" office:value="10532.69" table:style-name="ce5">
            <text:p>10.532,69</text:p>
          </table:table-cell>
          <table:table-cell office:value-type="float" office:value="4773776.9400000004" table:style-name="ce20">
            <text:p>4.773.776,9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F122</text:p>
          </table:table-cell>
          <table:table-cell office:value-type="string" table:style-name="ce19">
            <text:p>Altre attività svolte in ambito ospedali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G100</text:p>
          </table:table-cell>
          <table:table-cell office:value-type="string" table:style-name="ce19">
            <text:p>Attività medico legali per finalità pubbliche</text:p>
          </table:table-cell>
          <table:table-cell office:value-type="float" office:value="5602.72" table:style-name="ce5">
            <text:p>5.602,72</text:p>
          </table:table-cell>
          <table:table-cell office:value-type="float" office:value="35381.78" table:style-name="ce5">
            <text:p>35.381,78</text:p>
          </table:table-cell>
          <table:table-cell office:value-type="float" office:value="149332.74" table:style-name="ce5">
            <text:p>149.332,74</text:p>
          </table:table-cell>
          <table:table-cell office:value-type="float" office:value="425856.62" table:style-name="ce5">
            <text:p>425.856,62</text:p>
          </table:table-cell>
          <table:table-cell office:value-type="float" office:value="279927.74" table:style-name="ce5">
            <text:p>279.927,74</text:p>
          </table:table-cell>
          <table:table-cell office:value-type="float" office:value="1993022.34" table:style-name="ce5">
            <text:p>1.993.022,34</text:p>
          </table:table-cell>
          <table:table-cell office:value-type="float" office:value="15432.73" table:style-name="ce5">
            <text:p>15.432,73</text:p>
          </table:table-cell>
          <table:table-cell office:value-type="float" office:value="53937.47" table:style-name="ce5">
            <text:p>53.937,47</text:p>
          </table:table-cell>
          <table:table-cell office:value-type="float" office:value="984184.61" table:style-name="ce5">
            <text:p>984.184,61</text:p>
          </table:table-cell>
          <table:table-cell office:value-type="float" office:value="53468.01" table:style-name="ce5">
            <text:p>53.468,01</text:p>
          </table:table-cell>
          <table:table-cell office:value-type="float" office:value="60130.19" table:style-name="ce5">
            <text:p>60.130,19</text:p>
          </table:table-cell>
          <table:table-cell office:value-type="float" office:value="168973.9" table:style-name="ce5">
            <text:p>168.973,90</text:p>
          </table:table-cell>
          <table:table-cell office:value-type="float" office:value="9267.02" table:style-name="ce5">
            <text:p>9.267,02</text:p>
          </table:table-cell>
          <table:table-cell office:value-type="float" office:value="4234517.87" table:style-name="ce20">
            <text:p>4.234.517,8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1H100</text:p>
          </table:table-cell>
          <table:table-cell office:value-type="string" table:style-name="ce19">
            <text:p>Contributo Legge 210/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83053.35" table:style-name="ce5">
            <text:p>2.783.05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83053.35" table:style-name="ce20">
            <text:p>2.783.053,3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9999</text:p>
          </table:table-cell>
          <table:table-cell office:value-type="string" table:style-name="ce13">
            <text:p>TOTALE PREV. COLLETTIVA E SANITA PUBBLICA</text:p>
          </table:table-cell>
          <table:table-cell office:value-type="float" office:value="11041681.609999999" table:style-name="ce3">
            <text:p>11.041.681,61</text:p>
          </table:table-cell>
          <table:table-cell office:value-type="float" office:value="222813.28" table:style-name="ce3">
            <text:p>222.813,28</text:p>
          </table:table-cell>
          <table:table-cell office:value-type="float" office:value="1637366.34" table:style-name="ce3">
            <text:p>1.637.366,34</text:p>
          </table:table-cell>
          <table:table-cell office:value-type="float" office:value="4506276.6100000003" table:style-name="ce3">
            <text:p>4.506.276,61</text:p>
          </table:table-cell>
          <table:table-cell office:value-type="float" office:value="3752778.02" table:style-name="ce3">
            <text:p>3.752.778,02</text:p>
          </table:table-cell>
          <table:table-cell office:value-type="float" office:value="27713924.449999999" table:style-name="ce3">
            <text:p>27.713.924,45</text:p>
          </table:table-cell>
          <table:table-cell office:value-type="float" office:value="1199448.1399999999" table:style-name="ce3">
            <text:p>1.199.448,14</text:p>
          </table:table-cell>
          <table:table-cell office:value-type="float" office:value="959373.92" table:style-name="ce3">
            <text:p>959.373,92</text:p>
          </table:table-cell>
          <table:table-cell office:value-type="float" office:value="4368353.47" table:style-name="ce3">
            <text:p>4.368.353,47</text:p>
          </table:table-cell>
          <table:table-cell office:value-type="float" office:value="735344.94" table:style-name="ce3">
            <text:p>735.344,94</text:p>
          </table:table-cell>
          <table:table-cell office:value-type="float" office:value="660952.31000000006" table:style-name="ce3">
            <text:p>660.952,31</text:p>
          </table:table-cell>
          <table:table-cell office:value-type="float" office:value="1810531.17" table:style-name="ce3">
            <text:p>1.810.531,17</text:p>
          </table:table-cell>
          <table:table-cell office:value-type="float" office:value="101863.25" table:style-name="ce3">
            <text:p>101.863,25</text:p>
          </table:table-cell>
          <table:table-cell office:value-type="float" office:value="58710707.509999998" table:style-name="ce14">
            <text:p>58.710.707,51</text:p>
          </table:table-cell>
          <table:table-cell table:number-columns-repeated="16367"/>
        </table:table-row>
        <table:table-row table:style-name="ro5">
          <table:table-cell/>
          <table:table-cell table:style-name="ce12"/>
          <table:table-cell office:value-type="string" table:style-name="ce13">
            <text:p>ASSISTENZA DISTRETTUALE</text:p>
          </table:table-cell>
          <table:table-cell table:number-columns-repeated="13" table:style-name="ce3"/>
          <table:table-cell table:style-name="ce14"/>
          <table:table-cell table:number-columns-repeated="16367"/>
        </table:table-row>
        <table:table-row table:style-name="ro5">
          <table:table-cell/>
          <table:table-cell office:value-type="string" table:style-name="ce15">
            <text:p>2A100</text:p>
          </table:table-cell>
          <table:table-cell office:value-type="string" table:style-name="ce16">
            <text:p>Assistenza sanitaria di base<text:s text:c="2"/></text:p>
          </table:table-cell>
          <table:table-cell office:value-type="float" office:value="721092.81" table:style-name="ce4">
            <text:p>721.092,81</text:p>
          </table:table-cell>
          <table:table-cell office:value-type="float" office:value="285590.7" table:style-name="ce4">
            <text:p>285.590,70</text:p>
          </table:table-cell>
          <table:table-cell office:value-type="float" office:value="92379852.650000006" table:style-name="ce4">
            <text:p>92.379.852,65</text:p>
          </table:table-cell>
          <table:table-cell office:value-type="float" office:value="4050211.87" table:style-name="ce4">
            <text:p>4.050.211,87</text:p>
          </table:table-cell>
          <table:table-cell office:value-type="float" office:value="19249868.949999999" table:style-name="ce4">
            <text:p>19.249.868,95</text:p>
          </table:table-cell>
          <table:table-cell office:value-type="float" office:value="13157703.939999999" table:style-name="ce4">
            <text:p>13.157.703,94</text:p>
          </table:table-cell>
          <table:table-cell office:value-type="float" office:value="100278.73" table:style-name="ce4">
            <text:p>100.278,73</text:p>
          </table:table-cell>
          <table:table-cell office:value-type="float" office:value="2739200.49" table:style-name="ce4">
            <text:p>2.739.200,49</text:p>
          </table:table-cell>
          <table:table-cell office:value-type="float" office:value="5226169.0999999996" table:style-name="ce4">
            <text:p>5.226.169,10</text:p>
          </table:table-cell>
          <table:table-cell office:value-type="float" office:value="1900258.21" table:style-name="ce4">
            <text:p>1.900.258,21</text:p>
          </table:table-cell>
          <table:table-cell office:value-type="float" office:value="390713.65" table:style-name="ce4">
            <text:p>390.713,65</text:p>
          </table:table-cell>
          <table:table-cell office:value-type="float" office:value="2472911.2000000002" table:style-name="ce4">
            <text:p>2.472.911,20</text:p>
          </table:table-cell>
          <table:table-cell office:value-type="float" office:value="60215.18" table:style-name="ce4">
            <text:p>60.215,18</text:p>
          </table:table-cell>
          <table:table-cell office:value-type="float" office:value="142734067.47999999" table:style-name="ce17">
            <text:p>142.734.067,4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A110</text:p>
          </table:table-cell>
          <table:table-cell office:value-type="string" table:style-name="ce22">
            <text:p>Medicina generale</text:p>
          </table:table-cell>
          <table:table-cell office:value-type="float" office:value="11957.29" table:style-name="ce6">
            <text:p>11.957,29</text:p>
          </table:table-cell>
          <table:table-cell office:value-type="float" office:value="4495.45" table:style-name="ce6">
            <text:p>4.495,45</text:p>
          </table:table-cell>
          <table:table-cell office:value-type="float" office:value="76269710.469999999" table:style-name="ce6">
            <text:p>76.269.710,47</text:p>
          </table:table-cell>
          <table:table-cell office:value-type="float" office:value="1425097.55" table:style-name="ce6">
            <text:p>1.425.097,55</text:p>
          </table:table-cell>
          <table:table-cell office:value-type="float" office:value="113784.3" table:style-name="ce6">
            <text:p>113.784,30</text:p>
          </table:table-cell>
          <table:table-cell office:value-type="float" office:value="68170.399999999994" table:style-name="ce6">
            <text:p>68.170,40</text:p>
          </table:table-cell>
          <table:table-cell office:value-type="float" office:value="3612.54" table:style-name="ce6">
            <text:p>3.612,54</text:p>
          </table:table-cell>
          <table:table-cell office:value-type="float" office:value="21245.56" table:style-name="ce6">
            <text:p>21.245,56</text:p>
          </table:table-cell>
          <table:table-cell office:value-type="float" office:value="78389.09" table:style-name="ce6">
            <text:p>78.389,09</text:p>
          </table:table-cell>
          <table:table-cell office:value-type="float" office:value="16246.47" table:style-name="ce6">
            <text:p>16.246,47</text:p>
          </table:table-cell>
          <table:table-cell office:value-type="float" office:value="14075.46" table:style-name="ce6">
            <text:p>14.075,46</text:p>
          </table:table-cell>
          <table:table-cell office:value-type="float" office:value="1423088.58" table:style-name="ce6">
            <text:p>1.423.088,58</text:p>
          </table:table-cell>
          <table:table-cell office:value-type="float" office:value="2169.25" table:style-name="ce6">
            <text:p>2.169,25</text:p>
          </table:table-cell>
          <table:table-cell office:value-type="float" office:value="79452042.409999996" table:style-name="ce23">
            <text:p>79.452.042,4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1</text:p>
          </table:table-cell>
          <table:table-cell office:value-type="string" table:style-name="ce19">
            <text:p>Medicina generale - attività in convenzione</text:p>
          </table:table-cell>
          <table:table-cell office:value-type="float" office:value="11957.29" table:style-name="ce5">
            <text:p>11.957,29</text:p>
          </table:table-cell>
          <table:table-cell office:value-type="float" office:value="4495.45" table:style-name="ce5">
            <text:p>4.495,45</text:p>
          </table:table-cell>
          <table:table-cell office:value-type="float" office:value="72354767.540000007" table:style-name="ce5">
            <text:p>72.354.767,54</text:p>
          </table:table-cell>
          <table:table-cell office:value-type="float" office:value="1425097.55" table:style-name="ce5">
            <text:p>1.425.097,55</text:p>
          </table:table-cell>
          <table:table-cell office:value-type="float" office:value="113784.3" table:style-name="ce5">
            <text:p>113.784,30</text:p>
          </table:table-cell>
          <table:table-cell office:value-type="float" office:value="68170.399999999994" table:style-name="ce5">
            <text:p>68.170,40</text:p>
          </table:table-cell>
          <table:table-cell office:value-type="float" office:value="3612.54" table:style-name="ce5">
            <text:p>3.612,54</text:p>
          </table:table-cell>
          <table:table-cell office:value-type="float" office:value="21245.56" table:style-name="ce5">
            <text:p>21.245,56</text:p>
          </table:table-cell>
          <table:table-cell office:value-type="float" office:value="78389.09" table:style-name="ce5">
            <text:p>78.389,09</text:p>
          </table:table-cell>
          <table:table-cell office:value-type="float" office:value="16246.47" table:style-name="ce5">
            <text:p>16.246,47</text:p>
          </table:table-cell>
          <table:table-cell office:value-type="float" office:value="14075.46" table:style-name="ce5">
            <text:p>14.075,46</text:p>
          </table:table-cell>
          <table:table-cell office:value-type="float" office:value="1423088.58" table:style-name="ce5">
            <text:p>1.423.088,58</text:p>
          </table:table-cell>
          <table:table-cell office:value-type="float" office:value="2169.25" table:style-name="ce5">
            <text:p>2.169,25</text:p>
          </table:table-cell>
          <table:table-cell office:value-type="float" office:value="75537099.480000004" table:style-name="ce20">
            <text:p>75.537.099,4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2</text:p>
          </table:table-cell>
          <table:table-cell office:value-type="string" table:style-name="ce19">
            <text:p>Medicina generale - prestazioni erogate nelle cure domic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6885.1200000001" table:style-name="ce5">
            <text:p>1.056.88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6885.1200000001" table:style-name="ce20">
            <text:p>1.056.885,1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3</text:p>
          </table:table-cell>
          <table:table-cell office:value-type="string" table:style-name="ce19">
            <text:p>Medicina generale - prestazioni erogate presso strutture residenziali e semi-residenz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8136.32" table:style-name="ce5">
            <text:p>348.136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8136.32" table:style-name="ce20">
            <text:p>348.136,3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4</text:p>
          </table:table-cell>
          <table:table-cell office:value-type="string" table:style-name="ce19">
            <text:p>Medicina generale - programmi vacci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9921.4900000002" table:style-name="ce5">
            <text:p>2.509.921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9921.4900000002" table:style-name="ce20">
            <text:p>2.509.921,4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5</text:p>
          </table:table-cell>
          <table:table-cell office:value-type="string" table:style-name="ce19">
            <text:p>Medicina generale - attività presso UCC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16</text:p>
          </table:table-cell>
          <table:table-cell office:value-type="string" table:style-name="ce19">
            <text:p>Medicina generale - attività presso Ospedali di Comun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A120</text:p>
          </table:table-cell>
          <table:table-cell office:value-type="string" table:style-name="ce22">
            <text:p>Pediatria di libera scel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16155.76" table:style-name="ce6">
            <text:p>15.716.1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9.96" table:style-name="ce6">
            <text:p>629,96</text:p>
          </table:table-cell>
          <table:table-cell office:value-type="float" office:value="0" table:style-name="ce6">
            <text:p>0,00</text:p>
          </table:table-cell>
          <table:table-cell office:value-type="float" office:value="73119.38" table:style-name="ce6">
            <text:p>73.119,38</text:p>
          </table:table-cell>
          <table:table-cell office:value-type="float" office:value="0" table:style-name="ce6">
            <text:p>0,00</text:p>
          </table:table-cell>
          <table:table-cell office:value-type="float" office:value="15789905.1" table:style-name="ce23">
            <text:p>15.789.905,1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21</text:p>
          </table:table-cell>
          <table:table-cell office:value-type="string" table:style-name="ce19">
            <text:p>Pediatria di libera scelta - attività in conven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77117.880000001" table:style-name="ce5">
            <text:p>15.677.117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9.96" table:style-name="ce5">
            <text:p>629,96</text:p>
          </table:table-cell>
          <table:table-cell office:value-type="float" office:value="0" table:style-name="ce5">
            <text:p>0,00</text:p>
          </table:table-cell>
          <table:table-cell office:value-type="float" office:value="73119.38" table:style-name="ce5">
            <text:p>73.119,38</text:p>
          </table:table-cell>
          <table:table-cell office:value-type="float" office:value="0" table:style-name="ce5">
            <text:p>0,00</text:p>
          </table:table-cell>
          <table:table-cell office:value-type="float" office:value="15750867.220000001" table:style-name="ce20">
            <text:p>15.750.867,2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22</text:p>
          </table:table-cell>
          <table:table-cell office:value-type="string" table:style-name="ce19">
            <text:p>Pediatria di libera scelta - prestazioni erogate nelle cure domic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0.400000000001" table:style-name="ce5">
            <text:p>20.850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0.400000000001" table:style-name="ce20">
            <text:p>20.850,4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23</text:p>
          </table:table-cell>
          <table:table-cell office:value-type="string" table:style-name="ce19">
            <text:p>Pediatria di libera scelta - programmi vacci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87.48" table:style-name="ce5">
            <text:p>18.187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187.48" table:style-name="ce20">
            <text:p>18.187,4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24</text:p>
          </table:table-cell>
          <table:table-cell office:value-type="string" table:style-name="ce19">
            <text:p>Pediatria di libera scelta - attività presso UCCP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25</text:p>
          </table:table-cell>
          <table:table-cell office:value-type="string" table:style-name="ce19">
            <text:p>Pediatria di libera scelta - attività presso Ospedali di Comunità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A130</text:p>
          </table:table-cell>
          <table:table-cell office:value-type="string" table:style-name="ce22">
            <text:p>Altra assistenza sanitaria di base</text:p>
          </table:table-cell>
          <table:table-cell office:value-type="float" office:value="709135.52" table:style-name="ce6">
            <text:p>709.135,52</text:p>
          </table:table-cell>
          <table:table-cell office:value-type="float" office:value="281095.25" table:style-name="ce6">
            <text:p>281.095,25</text:p>
          </table:table-cell>
          <table:table-cell office:value-type="float" office:value="393986.42" table:style-name="ce6">
            <text:p>393.986,42</text:p>
          </table:table-cell>
          <table:table-cell office:value-type="float" office:value="2625114.3199999998" table:style-name="ce6">
            <text:p>2.625.114,32</text:p>
          </table:table-cell>
          <table:table-cell office:value-type="float" office:value="19136084.649999999" table:style-name="ce6">
            <text:p>19.136.084,65</text:p>
          </table:table-cell>
          <table:table-cell office:value-type="float" office:value="13089533.539999999" table:style-name="ce6">
            <text:p>13.089.533,54</text:p>
          </table:table-cell>
          <table:table-cell office:value-type="float" office:value="96666.19" table:style-name="ce6">
            <text:p>96.666,19</text:p>
          </table:table-cell>
          <table:table-cell office:value-type="float" office:value="2717954.93" table:style-name="ce6">
            <text:p>2.717.954,93</text:p>
          </table:table-cell>
          <table:table-cell office:value-type="float" office:value="5147780.01" table:style-name="ce6">
            <text:p>5.147.780,01</text:p>
          </table:table-cell>
          <table:table-cell office:value-type="float" office:value="1883381.78" table:style-name="ce6">
            <text:p>1.883.381,78</text:p>
          </table:table-cell>
          <table:table-cell office:value-type="float" office:value="376638.19" table:style-name="ce6">
            <text:p>376.638,19</text:p>
          </table:table-cell>
          <table:table-cell office:value-type="float" office:value="976703.24" table:style-name="ce6">
            <text:p>976.703,24</text:p>
          </table:table-cell>
          <table:table-cell office:value-type="float" office:value="58045.93" table:style-name="ce6">
            <text:p>58.045,93</text:p>
          </table:table-cell>
          <table:table-cell office:value-type="float" office:value="47492119.969999999" table:style-name="ce23">
            <text:p>47.492.119,9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31</text:p>
          </table:table-cell>
          <table:table-cell office:value-type="string" table:style-name="ce19">
            <text:p>Altra assistenza sanitaria di base - UCCP</text:p>
          </table:table-cell>
          <table:table-cell office:value-type="float" office:value="586479.09" table:style-name="ce5">
            <text:p>586.479,09</text:p>
          </table:table-cell>
          <table:table-cell office:value-type="float" office:value="258738.88" table:style-name="ce5">
            <text:p>258.738,88</text:p>
          </table:table-cell>
          <table:table-cell office:value-type="float" office:value="392639.37" table:style-name="ce5">
            <text:p>392.639,37</text:p>
          </table:table-cell>
          <table:table-cell office:value-type="float" office:value="1602346.69" table:style-name="ce5">
            <text:p>1.602.346,69</text:p>
          </table:table-cell>
          <table:table-cell office:value-type="float" office:value="18998428.899999999" table:style-name="ce5">
            <text:p>18.998.428,90</text:p>
          </table:table-cell>
          <table:table-cell office:value-type="float" office:value="12474411.800000001" table:style-name="ce5">
            <text:p>12.474.411,80</text:p>
          </table:table-cell>
          <table:table-cell office:value-type="float" office:value="92255.54" table:style-name="ce5">
            <text:p>92.255,54</text:p>
          </table:table-cell>
          <table:table-cell office:value-type="float" office:value="2456742.23" table:style-name="ce5">
            <text:p>2.456.742,23</text:p>
          </table:table-cell>
          <table:table-cell office:value-type="float" office:value="5052073.04" table:style-name="ce5">
            <text:p>5.052.073,04</text:p>
          </table:table-cell>
          <table:table-cell office:value-type="float" office:value="1865476.25" table:style-name="ce5">
            <text:p>1.865.476,25</text:p>
          </table:table-cell>
          <table:table-cell office:value-type="float" office:value="359453.07" table:style-name="ce5">
            <text:p>359.453,07</text:p>
          </table:table-cell>
          <table:table-cell office:value-type="float" office:value="932230.8" table:style-name="ce5">
            <text:p>932.230,80</text:p>
          </table:table-cell>
          <table:table-cell office:value-type="float" office:value="55397.43" table:style-name="ce5">
            <text:p>55.397,43</text:p>
          </table:table-cell>
          <table:table-cell office:value-type="float" office:value="45126673.090000004" table:style-name="ce20">
            <text:p>45.126.673,0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A132</text:p>
          </table:table-cell>
          <table:table-cell office:value-type="string" table:style-name="ce19">
            <text:p>Altra assistenza sanitaria di base - Ospedali di Comunità</text:p>
          </table:table-cell>
          <table:table-cell office:value-type="float" office:value="122656.43" table:style-name="ce5">
            <text:p>122.656,43</text:p>
          </table:table-cell>
          <table:table-cell office:value-type="float" office:value="22356.37" table:style-name="ce5">
            <text:p>22.356,37</text:p>
          </table:table-cell>
          <table:table-cell office:value-type="float" office:value="1347.05" table:style-name="ce5">
            <text:p>1.347,05</text:p>
          </table:table-cell>
          <table:table-cell office:value-type="float" office:value="1022767.63" table:style-name="ce5">
            <text:p>1.022.767,63</text:p>
          </table:table-cell>
          <table:table-cell office:value-type="float" office:value="137655.75" table:style-name="ce5">
            <text:p>137.655,75</text:p>
          </table:table-cell>
          <table:table-cell office:value-type="float" office:value="615121.74" table:style-name="ce5">
            <text:p>615.121,74</text:p>
          </table:table-cell>
          <table:table-cell office:value-type="float" office:value="4410.6499999999996" table:style-name="ce5">
            <text:p>4.410,65</text:p>
          </table:table-cell>
          <table:table-cell office:value-type="float" office:value="261212.7" table:style-name="ce5">
            <text:p>261.212,70</text:p>
          </table:table-cell>
          <table:table-cell office:value-type="float" office:value="95706.97" table:style-name="ce5">
            <text:p>95.706,97</text:p>
          </table:table-cell>
          <table:table-cell office:value-type="float" office:value="17905.53" table:style-name="ce5">
            <text:p>17.905,53</text:p>
          </table:table-cell>
          <table:table-cell office:value-type="float" office:value="17185.12" table:style-name="ce5">
            <text:p>17.185,12</text:p>
          </table:table-cell>
          <table:table-cell office:value-type="float" office:value="44472.44" table:style-name="ce5">
            <text:p>44.472,44</text:p>
          </table:table-cell>
          <table:table-cell office:value-type="float" office:value="2648.5" table:style-name="ce5">
            <text:p>2.648,50</text:p>
          </table:table-cell>
          <table:table-cell office:value-type="float" office:value="2365446.88" table:style-name="ce20">
            <text:p>2.365.446,8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B100</text:p>
          </table:table-cell>
          <table:table-cell office:value-type="string" table:style-name="ce19">
            <text:p>Continuità assistenzialle</text:p>
          </table:table-cell>
          <table:table-cell office:value-type="float" office:value="8299.93" table:style-name="ce5">
            <text:p>8.299,93</text:p>
          </table:table-cell>
          <table:table-cell office:value-type="float" office:value="2142.91" table:style-name="ce5">
            <text:p>2.142,91</text:p>
          </table:table-cell>
          <table:table-cell office:value-type="float" office:value="6822154.96" table:style-name="ce5">
            <text:p>6.822.154,96</text:p>
          </table:table-cell>
          <table:table-cell office:value-type="float" office:value="5124" table:style-name="ce5">
            <text:p>5.124,00</text:p>
          </table:table-cell>
          <table:table-cell office:value-type="float" office:value="7127.75" table:style-name="ce5">
            <text:p>7.127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710.66" table:style-name="ce5">
            <text:p>13.710,66</text:p>
          </table:table-cell>
          <table:table-cell office:value-type="float" office:value="0" table:style-name="ce5">
            <text:p>0,00</text:p>
          </table:table-cell>
          <table:table-cell office:value-type="float" office:value="544447.5" table:style-name="ce5">
            <text:p>544.447,50</text:p>
          </table:table-cell>
          <table:table-cell office:value-type="float" office:value="0" table:style-name="ce5">
            <text:p>0,00</text:p>
          </table:table-cell>
          <table:table-cell office:value-type="float" office:value="7403007.71" table:style-name="ce20">
            <text:p>7.403.007,7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C100</text:p>
          </table:table-cell>
          <table:table-cell office:value-type="string" table:style-name="ce19">
            <text:p>Assistenza ai turisti</text:p>
          </table:table-cell>
          <table:table-cell office:value-type="float" office:value="0" table:style-name="ce5">
            <text:p>0,00</text:p>
          </table:table-cell>
          <table:table-cell office:value-type="float" office:value="0.03" table:style-name="ce5">
            <text:p>0,03</text:p>
          </table:table-cell>
          <table:table-cell office:value-type="float" office:value="19515" table:style-name="ce5">
            <text:p>19.515,00</text:p>
          </table:table-cell>
          <table:table-cell office:value-type="float" office:value="0" table:style-name="ce5">
            <text:p>0,00</text:p>
          </table:table-cell>
          <table:table-cell office:value-type="float" office:value="764.59" table:style-name="ce5">
            <text:p>764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79.62" table:style-name="ce20">
            <text:p>20.279,6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D100</text:p>
          </table:table-cell>
          <table:table-cell office:value-type="string" table:style-name="ce19">
            <text:p>Emergenza sanitaria territoriale</text:p>
          </table:table-cell>
          <table:table-cell office:value-type="float" office:value="423113.5" table:style-name="ce5">
            <text:p>423.113,50</text:p>
          </table:table-cell>
          <table:table-cell office:value-type="float" office:value="213459.93" table:style-name="ce5">
            <text:p>213.459,93</text:p>
          </table:table-cell>
          <table:table-cell office:value-type="float" office:value="36069876.43" table:style-name="ce5">
            <text:p>36.069.876,43</text:p>
          </table:table-cell>
          <table:table-cell office:value-type="float" office:value="1025459.96" table:style-name="ce5">
            <text:p>1.025.459,96</text:p>
          </table:table-cell>
          <table:table-cell office:value-type="float" office:value="8103137.8099999996" table:style-name="ce5">
            <text:p>8.103.137,81</text:p>
          </table:table-cell>
          <table:table-cell office:value-type="float" office:value="9179118.8000000007" table:style-name="ce5">
            <text:p>9.179.118,80</text:p>
          </table:table-cell>
          <table:table-cell office:value-type="float" office:value="280082.40000000002" table:style-name="ce5">
            <text:p>280.082,40</text:p>
          </table:table-cell>
          <table:table-cell office:value-type="float" office:value="1828209.59" table:style-name="ce5">
            <text:p>1.828.209,59</text:p>
          </table:table-cell>
          <table:table-cell office:value-type="float" office:value="1284555.9099999999" table:style-name="ce5">
            <text:p>1.284.555,91</text:p>
          </table:table-cell>
          <table:table-cell office:value-type="float" office:value="349950.92" table:style-name="ce5">
            <text:p>349.950,92</text:p>
          </table:table-cell>
          <table:table-cell office:value-type="float" office:value="323101.84999999998" table:style-name="ce5">
            <text:p>323.101,85</text:p>
          </table:table-cell>
          <table:table-cell office:value-type="float" office:value="845625.72" table:style-name="ce5">
            <text:p>845.625,72</text:p>
          </table:table-cell>
          <table:table-cell office:value-type="float" office:value="49795.13" table:style-name="ce5">
            <text:p>49.795,13</text:p>
          </table:table-cell>
          <table:table-cell office:value-type="float" office:value="59975487.950000003" table:style-name="ce20">
            <text:p>59.975.487,9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E100</text:p>
          </table:table-cell>
          <table:table-cell office:value-type="string" table:style-name="ce16">
            <text:p>Assistenza farmaceutica<text:s/></text:p>
          </table:table-cell>
          <table:table-cell office:value-type="float" office:value="110163895" table:style-name="ce4">
            <text:p>110.163.895,00</text:p>
          </table:table-cell>
          <table:table-cell office:value-type="float" office:value="53165.56" table:style-name="ce4">
            <text:p>53.165,56</text:p>
          </table:table-cell>
          <table:table-cell office:value-type="float" office:value="182334257.02000001" table:style-name="ce4">
            <text:p>182.334.257,02</text:p>
          </table:table-cell>
          <table:table-cell office:value-type="float" office:value="5543279.5700000003" table:style-name="ce4">
            <text:p>5.543.279,57</text:p>
          </table:table-cell>
          <table:table-cell office:value-type="float" office:value="492802.44" table:style-name="ce4">
            <text:p>492.802,44</text:p>
          </table:table-cell>
          <table:table-cell office:value-type="float" office:value="1827883.27" table:style-name="ce4">
            <text:p>1.827.883,27</text:p>
          </table:table-cell>
          <table:table-cell office:value-type="float" office:value="9480.42" table:style-name="ce4">
            <text:p>9.480,42</text:p>
          </table:table-cell>
          <table:table-cell office:value-type="float" office:value="55754.9" table:style-name="ce4">
            <text:p>55.754,90</text:p>
          </table:table-cell>
          <table:table-cell office:value-type="float" office:value="205716.98" table:style-name="ce4">
            <text:p>205.716,98</text:p>
          </table:table-cell>
          <table:table-cell office:value-type="float" office:value="46114.23" table:style-name="ce4">
            <text:p>46.114,23</text:p>
          </table:table-cell>
          <table:table-cell office:value-type="float" office:value="36938.339999999997" table:style-name="ce4">
            <text:p>36.938,34</text:p>
          </table:table-cell>
          <table:table-cell office:value-type="float" office:value="95590.73" table:style-name="ce4">
            <text:p>95.590,73</text:p>
          </table:table-cell>
          <table:table-cell office:value-type="float" office:value="5692.78" table:style-name="ce4">
            <text:p>5.692,78</text:p>
          </table:table-cell>
          <table:table-cell office:value-type="float" office:value="300870571.24000001" table:style-name="ce17">
            <text:p>300.870.571,2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E110</text:p>
          </table:table-cell>
          <table:table-cell office:value-type="string" table:style-name="ce19">
            <text:p>Assistenza farmaceutica erogata in regime di convenzione</text:p>
          </table:table-cell>
          <table:table-cell office:value-type="float" office:value="44090.19" table:style-name="ce5">
            <text:p>44.090,19</text:p>
          </table:table-cell>
          <table:table-cell office:value-type="float" office:value="15497.31" table:style-name="ce5">
            <text:p>15.497,31</text:p>
          </table:table-cell>
          <table:table-cell office:value-type="float" office:value="111236409.93000001" table:style-name="ce5">
            <text:p>111.236.409,93</text:p>
          </table:table-cell>
          <table:table-cell office:value-type="float" office:value="42857.47" table:style-name="ce5">
            <text:p>42.857,47</text:p>
          </table:table-cell>
          <table:table-cell office:value-type="float" office:value="319212.52" table:style-name="ce5">
            <text:p>319.212,52</text:p>
          </table:table-cell>
          <table:table-cell office:value-type="float" office:value="777873.21" table:style-name="ce5">
            <text:p>777.873,21</text:p>
          </table:table-cell>
          <table:table-cell office:value-type="float" office:value="4034.46" table:style-name="ce5">
            <text:p>4.034,46</text:p>
          </table:table-cell>
          <table:table-cell office:value-type="float" office:value="23727.03" table:style-name="ce5">
            <text:p>23.727,03</text:p>
          </table:table-cell>
          <table:table-cell office:value-type="float" office:value="87544.89" table:style-name="ce5">
            <text:p>87.544,89</text:p>
          </table:table-cell>
          <table:table-cell office:value-type="float" office:value="17026.18" table:style-name="ce5">
            <text:p>17.026,18</text:p>
          </table:table-cell>
          <table:table-cell office:value-type="float" office:value="15719.37" table:style-name="ce5">
            <text:p>15.719,37</text:p>
          </table:table-cell>
          <table:table-cell office:value-type="float" office:value="40679.300000000003" table:style-name="ce5">
            <text:p>40.679,30</text:p>
          </table:table-cell>
          <table:table-cell office:value-type="float" office:value="2422.6" table:style-name="ce5">
            <text:p>2.422,60</text:p>
          </table:table-cell>
          <table:table-cell office:value-type="float" office:value="112627094.45999999" table:style-name="ce20">
            <text:p>112.627.094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E120</text:p>
          </table:table-cell>
          <table:table-cell office:value-type="string" table:style-name="ce22">
            <text:p>Assistenza farmaceutica - erogazione diretta a livello territoriale<text:s/></text:p>
          </table:table-cell>
          <table:table-cell office:value-type="float" office:value="93578786.579999998" table:style-name="ce6">
            <text:p>93.578.786,58</text:p>
          </table:table-cell>
          <table:table-cell office:value-type="float" office:value="36633.339999999997" table:style-name="ce6">
            <text:p>36.633,34</text:p>
          </table:table-cell>
          <table:table-cell office:value-type="float" office:value="71097847.090000004" table:style-name="ce6">
            <text:p>71.097.847,09</text:p>
          </table:table-cell>
          <table:table-cell office:value-type="float" office:value="5471941.7699999996" table:style-name="ce6">
            <text:p>5.471.941,77</text:p>
          </table:table-cell>
          <table:table-cell office:value-type="float" office:value="172596.71" table:style-name="ce6">
            <text:p>172.596,71</text:p>
          </table:table-cell>
          <table:table-cell office:value-type="float" office:value="1050010.06" table:style-name="ce6">
            <text:p>1.050.010,06</text:p>
          </table:table-cell>
          <table:table-cell office:value-type="float" office:value="5445.96" table:style-name="ce6">
            <text:p>5.445,96</text:p>
          </table:table-cell>
          <table:table-cell office:value-type="float" office:value="32027.87" table:style-name="ce6">
            <text:p>32.027,87</text:p>
          </table:table-cell>
          <table:table-cell office:value-type="float" office:value="118172.09" table:style-name="ce6">
            <text:p>118.172,09</text:p>
          </table:table-cell>
          <table:table-cell office:value-type="float" office:value="22390.23" table:style-name="ce6">
            <text:p>22.390,23</text:p>
          </table:table-cell>
          <table:table-cell office:value-type="float" office:value="21218.97" table:style-name="ce6">
            <text:p>21.218,97</text:p>
          </table:table-cell>
          <table:table-cell office:value-type="float" office:value="54911.43" table:style-name="ce6">
            <text:p>54.911,43</text:p>
          </table:table-cell>
          <table:table-cell office:value-type="float" office:value="3270.18" table:style-name="ce6">
            <text:p>3.270,18</text:p>
          </table:table-cell>
          <table:table-cell office:value-type="float" office:value="171665252.28" table:style-name="ce23">
            <text:p>171.665.252,2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E121</text:p>
          </table:table-cell>
          <table:table-cell office:value-type="string" table:style-name="ce19">
            <text:p>Assistenza farmaceutica - erogazione diretta a livello territoriale - Distribuzione diretta</text:p>
          </table:table-cell>
          <table:table-cell office:value-type="float" office:value="65303071.32" table:style-name="ce5">
            <text:p>65.303.071,32</text:p>
          </table:table-cell>
          <table:table-cell office:value-type="float" office:value="36633.339999999997" table:style-name="ce5">
            <text:p>36.633,34</text:p>
          </table:table-cell>
          <table:table-cell office:value-type="float" office:value="66134533.640000001" table:style-name="ce5">
            <text:p>66.134.533,64</text:p>
          </table:table-cell>
          <table:table-cell office:value-type="float" office:value="5471941.7699999996" table:style-name="ce5">
            <text:p>5.471.941,77</text:p>
          </table:table-cell>
          <table:table-cell office:value-type="float" office:value="172576.91" table:style-name="ce5">
            <text:p>172.576,91</text:p>
          </table:table-cell>
          <table:table-cell office:value-type="float" office:value="1050010.06" table:style-name="ce5">
            <text:p>1.050.010,06</text:p>
          </table:table-cell>
          <table:table-cell office:value-type="float" office:value="5445.96" table:style-name="ce5">
            <text:p>5.445,96</text:p>
          </table:table-cell>
          <table:table-cell office:value-type="float" office:value="32027.87" table:style-name="ce5">
            <text:p>32.027,87</text:p>
          </table:table-cell>
          <table:table-cell office:value-type="float" office:value="118172.09" table:style-name="ce5">
            <text:p>118.172,09</text:p>
          </table:table-cell>
          <table:table-cell office:value-type="float" office:value="22390.23" table:style-name="ce5">
            <text:p>22.390,23</text:p>
          </table:table-cell>
          <table:table-cell office:value-type="float" office:value="21218.97" table:style-name="ce5">
            <text:p>21.218,97</text:p>
          </table:table-cell>
          <table:table-cell office:value-type="float" office:value="54911.43" table:style-name="ce5">
            <text:p>54.911,43</text:p>
          </table:table-cell>
          <table:table-cell office:value-type="float" office:value="3270.18" table:style-name="ce5">
            <text:p>3.270,18</text:p>
          </table:table-cell>
          <table:table-cell office:value-type="float" office:value="138426203.77000001" table:style-name="ce20">
            <text:p>138.426.203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E122</text:p>
          </table:table-cell>
          <table:table-cell office:value-type="string" table:style-name="ce19">
            <text:p>Assistenza farmaceutica - erogazione diretta a livello territoriale - Distribuzione per conto</text:p>
          </table:table-cell>
          <table:table-cell office:value-type="float" office:value="28275715.260000002" table:style-name="ce5">
            <text:p>28.275.715,26</text:p>
          </table:table-cell>
          <table:table-cell office:value-type="float" office:value="0" table:style-name="ce5">
            <text:p>0,00</text:p>
          </table:table-cell>
          <table:table-cell office:value-type="float" office:value="4963313.45" table:style-name="ce5">
            <text:p>4.963.313,45</text:p>
          </table:table-cell>
          <table:table-cell office:value-type="float" office:value="0" table:style-name="ce5">
            <text:p>0,00</text:p>
          </table:table-cell>
          <table:table-cell office:value-type="float" office:value="19.8" table:style-name="ce5">
            <text:p>19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239048.510000002" table:style-name="ce20">
            <text:p>33.239.048,5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E130</text:p>
          </table:table-cell>
          <table:table-cell office:value-type="string" table:style-name="ce19">
            <text:p>Assistenza farmaceutica - erogazione diretta a livello ospedaliero<text:s/></text:p>
          </table:table-cell>
          <table:table-cell office:value-type="float" office:value="16541018.23" table:style-name="ce5">
            <text:p>16.541.018,23</text:p>
          </table:table-cell>
          <table:table-cell office:value-type="float" office:value="1034.9100000000001" table:style-name="ce5">
            <text:p>1.034,91</text:p>
          </table:table-cell>
          <table:table-cell office:value-type="float" office:value="0" table:style-name="ce5">
            <text:p>0,00</text:p>
          </table:table-cell>
          <table:table-cell office:value-type="float" office:value="28480.33" table:style-name="ce5">
            <text:p>28.480,33</text:p>
          </table:table-cell>
          <table:table-cell office:value-type="float" office:value="993.21" table:style-name="ce5">
            <text:p>993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697.82" table:style-name="ce5">
            <text:p>6.697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78224.5" table:style-name="ce20">
            <text:p>16.578.224,5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F100</text:p>
          </table:table-cell>
          <table:table-cell office:value-type="string" table:style-name="ce16">
            <text:p>Assistenza integrativa e protesica</text:p>
          </table:table-cell>
          <table:table-cell office:value-type="float" office:value="8636471.75" table:style-name="ce4">
            <text:p>8.636.471,75</text:p>
          </table:table-cell>
          <table:table-cell office:value-type="float" office:value="9554.08" table:style-name="ce4">
            <text:p>9.554,08</text:p>
          </table:table-cell>
          <table:table-cell office:value-type="float" office:value="22880171.73" table:style-name="ce4">
            <text:p>22.880.171,73</text:p>
          </table:table-cell>
          <table:table-cell office:value-type="float" office:value="8500885.4600000009" table:style-name="ce4">
            <text:p>8.500.885,46</text:p>
          </table:table-cell>
          <table:table-cell office:value-type="float" office:value="170481.21" table:style-name="ce4">
            <text:p>170.481,21</text:p>
          </table:table-cell>
          <table:table-cell office:value-type="float" office:value="102689.1" table:style-name="ce4">
            <text:p>102.689,10</text:p>
          </table:table-cell>
          <table:table-cell office:value-type="float" office:value="5441.8" table:style-name="ce4">
            <text:p>5.441,80</text:p>
          </table:table-cell>
          <table:table-cell office:value-type="float" office:value="107167.75" table:style-name="ce4">
            <text:p>107.167,75</text:p>
          </table:table-cell>
          <table:table-cell office:value-type="float" office:value="989435.31" table:style-name="ce4">
            <text:p>989.435,31</text:p>
          </table:table-cell>
          <table:table-cell office:value-type="float" office:value="150623.04000000001" table:style-name="ce4">
            <text:p>150.623,04</text:p>
          </table:table-cell>
          <table:table-cell office:value-type="float" office:value="21202.77" table:style-name="ce4">
            <text:p>21.202,77</text:p>
          </table:table-cell>
          <table:table-cell office:value-type="float" office:value="54869.51" table:style-name="ce4">
            <text:p>54.869,51</text:p>
          </table:table-cell>
          <table:table-cell office:value-type="float" office:value="3267.68" table:style-name="ce4">
            <text:p>3.267,68</text:p>
          </table:table-cell>
          <table:table-cell office:value-type="float" office:value="41632261.189999998" table:style-name="ce17">
            <text:p>41.632.261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F110</text:p>
          </table:table-cell>
          <table:table-cell office:value-type="string" table:style-name="ce22">
            <text:p>Assistenza integrativa <text:s/>- Totale</text:p>
          </table:table-cell>
          <table:table-cell office:value-type="float" office:value="8590646.0099999998" table:style-name="ce6">
            <text:p>8.590.646,01</text:p>
          </table:table-cell>
          <table:table-cell office:value-type="float" office:value="492.1" table:style-name="ce6">
            <text:p>492,10</text:p>
          </table:table-cell>
          <table:table-cell office:value-type="float" office:value="12881425.189999999" table:style-name="ce6">
            <text:p>12.881.425,19</text:p>
          </table:table-cell>
          <table:table-cell office:value-type="float" office:value="500368.46" table:style-name="ce6">
            <text:p>500.368,46</text:p>
          </table:table-cell>
          <table:table-cell office:value-type="float" office:value="1033.06" table:style-name="ce6">
            <text:p>1.03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464.05" table:style-name="ce6">
            <text:p>75.46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49428.870000001" table:style-name="ce23">
            <text:p>22.049.428,8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F111</text:p>
          </table:table-cell>
          <table:table-cell office:value-type="string" table:style-name="ce19">
            <text:p>Assistenza integrativa - Presidi per persone affette da malattia diabetica o da malattie<text:s/></text:p>
          </table:table-cell>
          <table:table-cell office:value-type="float" office:value="874359.72" table:style-name="ce5">
            <text:p>874.359,72</text:p>
          </table:table-cell>
          <table:table-cell office:value-type="float" office:value="70.489999999999995" table:style-name="ce5">
            <text:p>70,49</text:p>
          </table:table-cell>
          <table:table-cell office:value-type="float" office:value="780433.74" table:style-name="ce5">
            <text:p>780.433,74</text:p>
          </table:table-cell>
          <table:table-cell office:value-type="float" office:value="31022.84" table:style-name="ce5">
            <text:p>31.022,84</text:p>
          </table:table-cell>
          <table:table-cell office:value-type="float" office:value="64.05" table:style-name="ce5">
            <text:p>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78.7700000000004" table:style-name="ce5">
            <text:p>4.678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90629.61" table:style-name="ce20">
            <text:p>1.690.629,6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F112</text:p>
          </table:table-cell>
          <table:table-cell office:value-type="string" table:style-name="ce19">
            <text:p>Assistenza integrativa - Prodotti destinati ad una alimentazione particolare<text:s/></text:p>
          </table:table-cell>
          <table:table-cell office:value-type="float" office:value="4424923.92" table:style-name="ce5">
            <text:p>4.424.923,92</text:p>
          </table:table-cell>
          <table:table-cell office:value-type="float" office:value="234.85" table:style-name="ce5">
            <text:p>234,85</text:p>
          </table:table-cell>
          <table:table-cell office:value-type="float" office:value="6869977.8499999996" table:style-name="ce5">
            <text:p>6.869.977,85</text:p>
          </table:table-cell>
          <table:table-cell office:value-type="float" office:value="261442.52" table:style-name="ce5">
            <text:p>261.442,52</text:p>
          </table:table-cell>
          <table:table-cell office:value-type="float" office:value="539.77" table:style-name="ce5">
            <text:p>539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429.97" table:style-name="ce5">
            <text:p>39.429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96548.880000001" table:style-name="ce20">
            <text:p>11.596.548,8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F113</text:p>
          </table:table-cell>
          <table:table-cell office:value-type="string" table:style-name="ce19">
            <text:p>Assistenza integrativa -Dispositivi monouso forniti agli assistiti<text:s/></text:p>
          </table:table-cell>
          <table:table-cell office:value-type="float" office:value="3291362.37" table:style-name="ce5">
            <text:p>3.291.362,37</text:p>
          </table:table-cell>
          <table:table-cell office:value-type="float" office:value="186.76" table:style-name="ce5">
            <text:p>186,76</text:p>
          </table:table-cell>
          <table:table-cell office:value-type="float" office:value="5231013.5999999996" table:style-name="ce5">
            <text:p>5.231.013,60</text:p>
          </table:table-cell>
          <table:table-cell office:value-type="float" office:value="207903.1" table:style-name="ce5">
            <text:p>207.903,10</text:p>
          </table:table-cell>
          <table:table-cell office:value-type="float" office:value="429.24" table:style-name="ce5">
            <text:p>429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355.31" table:style-name="ce5">
            <text:p>31.355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62250.3800000008" table:style-name="ce20">
            <text:p>8.762.250,3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F120</text:p>
          </table:table-cell>
          <table:table-cell office:value-type="string" table:style-name="ce19">
            <text:p>Assistenza protesica</text:p>
          </table:table-cell>
          <table:table-cell office:value-type="float" office:value="45825.74" table:style-name="ce5">
            <text:p>45.825,74</text:p>
          </table:table-cell>
          <table:table-cell office:value-type="float" office:value="9061.98" table:style-name="ce5">
            <text:p>9.061,98</text:p>
          </table:table-cell>
          <table:table-cell office:value-type="float" office:value="9998746.5399999991" table:style-name="ce5">
            <text:p>9.998.746,54</text:p>
          </table:table-cell>
          <table:table-cell office:value-type="float" office:value="8000517" table:style-name="ce5">
            <text:p>8.000.517,00</text:p>
          </table:table-cell>
          <table:table-cell office:value-type="float" office:value="169448.15" table:style-name="ce5">
            <text:p>169.448,15</text:p>
          </table:table-cell>
          <table:table-cell office:value-type="float" office:value="102689.1" table:style-name="ce5">
            <text:p>102.689,10</text:p>
          </table:table-cell>
          <table:table-cell office:value-type="float" office:value="5441.8" table:style-name="ce5">
            <text:p>5.441,80</text:p>
          </table:table-cell>
          <table:table-cell office:value-type="float" office:value="107167.75" table:style-name="ce5">
            <text:p>107.167,75</text:p>
          </table:table-cell>
          <table:table-cell office:value-type="float" office:value="989435.31" table:style-name="ce5">
            <text:p>989.435,31</text:p>
          </table:table-cell>
          <table:table-cell office:value-type="float" office:value="75158.990000000005" table:style-name="ce5">
            <text:p>75.158,99</text:p>
          </table:table-cell>
          <table:table-cell office:value-type="float" office:value="21202.77" table:style-name="ce5">
            <text:p>21.202,77</text:p>
          </table:table-cell>
          <table:table-cell office:value-type="float" office:value="54869.51" table:style-name="ce5">
            <text:p>54.869,51</text:p>
          </table:table-cell>
          <table:table-cell office:value-type="float" office:value="3267.68" table:style-name="ce5">
            <text:p>3.267,68</text:p>
          </table:table-cell>
          <table:table-cell office:value-type="float" office:value="19582832.32" table:style-name="ce20">
            <text:p>19.582.832,3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G100</text:p>
          </table:table-cell>
          <table:table-cell office:value-type="string" table:style-name="ce16">
            <text:p>Assistenza specialistica ambulatoriale</text:p>
          </table:table-cell>
          <table:table-cell office:value-type="float" office:value="20211873.25" table:style-name="ce4">
            <text:p>20.211.873,25</text:p>
          </table:table-cell>
          <table:table-cell office:value-type="float" office:value="1056927.33" table:style-name="ce4">
            <text:p>1.056.927,33</text:p>
          </table:table-cell>
          <table:table-cell office:value-type="float" office:value="139217794.78999999" table:style-name="ce4">
            <text:p>139.217.794,79</text:p>
          </table:table-cell>
          <table:table-cell office:value-type="float" office:value="34469669.009999998" table:style-name="ce4">
            <text:p>34.469.669,01</text:p>
          </table:table-cell>
          <table:table-cell office:value-type="float" office:value="23282798.300000001" table:style-name="ce4">
            <text:p>23.282.798,30</text:p>
          </table:table-cell>
          <table:table-cell office:value-type="float" office:value="76118812.959999993" table:style-name="ce4">
            <text:p>76.118.812,96</text:p>
          </table:table-cell>
          <table:table-cell office:value-type="float" office:value="495008.51" table:style-name="ce4">
            <text:p>495.008,51</text:p>
          </table:table-cell>
          <table:table-cell office:value-type="float" office:value="8557914.0800000001" table:style-name="ce4">
            <text:p>8.557.914,08</text:p>
          </table:table-cell>
          <table:table-cell office:value-type="float" office:value="6025888.6100000003" table:style-name="ce4">
            <text:p>6.025.888,61</text:p>
          </table:table-cell>
          <table:table-cell office:value-type="float" office:value="8049240.6900000004" table:style-name="ce4">
            <text:p>8.049.240,69</text:p>
          </table:table-cell>
          <table:table-cell office:value-type="float" office:value="1892357.8" table:style-name="ce4">
            <text:p>1.892.357,80</text:p>
          </table:table-cell>
          <table:table-cell office:value-type="float" office:value="5675737.3399999999" table:style-name="ce4">
            <text:p>5.675.737,34</text:p>
          </table:table-cell>
          <table:table-cell office:value-type="float" office:value="285730.77" table:style-name="ce4">
            <text:p>285.730,77</text:p>
          </table:table-cell>
          <table:table-cell office:value-type="float" office:value="325339753.44" table:style-name="ce17">
            <text:p>325.339.753,4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G110</text:p>
          </table:table-cell>
          <table:table-cell office:value-type="string" table:style-name="ce22">
            <text:p>Assistenza specialistica ambulatoriale - Attività prodotta in ambito ospedaliero</text:p>
          </table:table-cell>
          <table:table-cell office:value-type="float" office:value="18992746.98" table:style-name="ce6">
            <text:p>18.992.746,98</text:p>
          </table:table-cell>
          <table:table-cell office:value-type="float" office:value="844637.2" table:style-name="ce6">
            <text:p>844.637,20</text:p>
          </table:table-cell>
          <table:table-cell office:value-type="float" office:value="3888706.31" table:style-name="ce6">
            <text:p>3.888.706,31</text:p>
          </table:table-cell>
          <table:table-cell office:value-type="float" office:value="32939467.41" table:style-name="ce6">
            <text:p>32.939.467,41</text:p>
          </table:table-cell>
          <table:table-cell office:value-type="float" office:value="21543429.109999999" table:style-name="ce6">
            <text:p>21.543.429,11</text:p>
          </table:table-cell>
          <table:table-cell office:value-type="float" office:value="67149477.120000005" table:style-name="ce6">
            <text:p>67.149.477,12</text:p>
          </table:table-cell>
          <table:table-cell office:value-type="float" office:value="404233.06" table:style-name="ce6">
            <text:p>404.233,06</text:p>
          </table:table-cell>
          <table:table-cell office:value-type="float" office:value="7112392.8499999996" table:style-name="ce6">
            <text:p>7.112.392,85</text:p>
          </table:table-cell>
          <table:table-cell office:value-type="float" office:value="4576064.62" table:style-name="ce6">
            <text:p>4.576.064,62</text:p>
          </table:table-cell>
          <table:table-cell office:value-type="float" office:value="7685363.5499999998" table:style-name="ce6">
            <text:p>7.685.363,55</text:p>
          </table:table-cell>
          <table:table-cell office:value-type="float" office:value="1500313.19" table:style-name="ce6">
            <text:p>1.500.313,19</text:p>
          </table:table-cell>
          <table:table-cell office:value-type="float" office:value="3884574.24" table:style-name="ce6">
            <text:p>3.884.574,24</text:p>
          </table:table-cell>
          <table:table-cell office:value-type="float" office:value="231222.1" table:style-name="ce6">
            <text:p>231.222,10</text:p>
          </table:table-cell>
          <table:table-cell office:value-type="float" office:value="170752627.74000001" table:style-name="ce23">
            <text:p>170.752.627,7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11</text:p>
          </table:table-cell>
          <table:table-cell office:value-type="string" table:style-name="ce19">
            <text:p>Assistenza specialistica ambulatoriale - Attività prodotta in ambito ospedaliero - attività di laboratorio<text:s/></text:p>
          </table:table-cell>
          <table:table-cell office:value-type="float" office:value="5407636.9699999997" table:style-name="ce5">
            <text:p>5.407.636,97</text:p>
          </table:table-cell>
          <table:table-cell office:value-type="float" office:value="129457.74" table:style-name="ce5">
            <text:p>129.457,74</text:p>
          </table:table-cell>
          <table:table-cell office:value-type="float" office:value="3782727.58" table:style-name="ce5">
            <text:p>3.782.727,58</text:p>
          </table:table-cell>
          <table:table-cell office:value-type="float" office:value="14775956.59" table:style-name="ce5">
            <text:p>14.775.956,59</text:p>
          </table:table-cell>
          <table:table-cell office:value-type="float" office:value="4769386.95" table:style-name="ce5">
            <text:p>4.769.386,95</text:p>
          </table:table-cell>
          <table:table-cell office:value-type="float" office:value="13879802.25" table:style-name="ce5">
            <text:p>13.879.802,25</text:p>
          </table:table-cell>
          <table:table-cell office:value-type="float" office:value="82112.97" table:style-name="ce5">
            <text:p>82.112,97</text:p>
          </table:table-cell>
          <table:table-cell office:value-type="float" office:value="1044306.97" table:style-name="ce5">
            <text:p>1.044.306,97</text:p>
          </table:table-cell>
          <table:table-cell office:value-type="float" office:value="1090429.77" table:style-name="ce5">
            <text:p>1.090.429,77</text:p>
          </table:table-cell>
          <table:table-cell office:value-type="float" office:value="1323340.51" table:style-name="ce5">
            <text:p>1.323.340,51</text:p>
          </table:table-cell>
          <table:table-cell office:value-type="float" office:value="304762.76" table:style-name="ce5">
            <text:p>304.762,76</text:p>
          </table:table-cell>
          <table:table-cell office:value-type="float" office:value="789715.2" table:style-name="ce5">
            <text:p>789.715,20</text:p>
          </table:table-cell>
          <table:table-cell office:value-type="float" office:value="46968.78" table:style-name="ce5">
            <text:p>46.968,78</text:p>
          </table:table-cell>
          <table:table-cell office:value-type="float" office:value="47426605.039999999" table:style-name="ce20">
            <text:p>47.426.605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12</text:p>
          </table:table-cell>
          <table:table-cell office:value-type="string" table:style-name="ce19">
            <text:p>Assistenza specialistica ambulatoriale - Attività prodotta in ambito ospedaliero - diagnostica strumentale</text:p>
          </table:table-cell>
          <table:table-cell office:value-type="float" office:value="3966782.81" table:style-name="ce5">
            <text:p>3.966.782,81</text:p>
          </table:table-cell>
          <table:table-cell office:value-type="float" office:value="190402" table:style-name="ce5">
            <text:p>190.402,00</text:p>
          </table:table-cell>
          <table:table-cell office:value-type="float" office:value="33677.01" table:style-name="ce5">
            <text:p>33.677,01</text:p>
          </table:table-cell>
          <table:table-cell office:value-type="float" office:value="2733829.15" table:style-name="ce5">
            <text:p>2.733.829,15</text:p>
          </table:table-cell>
          <table:table-cell office:value-type="float" office:value="5468611.0099999998" table:style-name="ce5">
            <text:p>5.468.611,01</text:p>
          </table:table-cell>
          <table:table-cell office:value-type="float" office:value="17549397.859999999" table:style-name="ce5">
            <text:p>17.549.397,86</text:p>
          </table:table-cell>
          <table:table-cell office:value-type="float" office:value="106593.7" table:style-name="ce5">
            <text:p>106.593,70</text:p>
          </table:table-cell>
          <table:table-cell office:value-type="float" office:value="2189874.8199999998" table:style-name="ce5">
            <text:p>2.189.874,82</text:p>
          </table:table-cell>
          <table:table-cell office:value-type="float" office:value="1049785.8999999999" table:style-name="ce5">
            <text:p>1.049.785,90</text:p>
          </table:table-cell>
          <table:table-cell office:value-type="float" office:value="2121998.61" table:style-name="ce5">
            <text:p>2.121.998,61</text:p>
          </table:table-cell>
          <table:table-cell office:value-type="float" office:value="395623.1" table:style-name="ce5">
            <text:p>395.623,10</text:p>
          </table:table-cell>
          <table:table-cell office:value-type="float" office:value="1024128.88" table:style-name="ce5">
            <text:p>1.024.128,88</text:p>
          </table:table-cell>
          <table:table-cell office:value-type="float" office:value="60971.81" table:style-name="ce5">
            <text:p>60.971,81</text:p>
          </table:table-cell>
          <table:table-cell office:value-type="float" office:value="36891676.659999996" table:style-name="ce20">
            <text:p>36.891.676,6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13</text:p>
          </table:table-cell>
          <table:table-cell office:value-type="string" table:style-name="ce19">
            <text:p>Assistenza specialistica ambulatoriale - Attività prodotta in ambito ospedaliero - attività clinica</text:p>
          </table:table-cell>
          <table:table-cell office:value-type="float" office:value="6786145.8300000001" table:style-name="ce5">
            <text:p>6.786.145,83</text:p>
          </table:table-cell>
          <table:table-cell office:value-type="float" office:value="524777.46" table:style-name="ce5">
            <text:p>524.777,46</text:p>
          </table:table-cell>
          <table:table-cell office:value-type="float" office:value="72301.72" table:style-name="ce5">
            <text:p>72.301,72</text:p>
          </table:table-cell>
          <table:table-cell office:value-type="float" office:value="15429681.67" table:style-name="ce5">
            <text:p>15.429.681,67</text:p>
          </table:table-cell>
          <table:table-cell office:value-type="float" office:value="11305431.15" table:style-name="ce5">
            <text:p>11.305.431,15</text:p>
          </table:table-cell>
          <table:table-cell office:value-type="float" office:value="35720277.009999998" table:style-name="ce5">
            <text:p>35.720.277,01</text:p>
          </table:table-cell>
          <table:table-cell office:value-type="float" office:value="215526.39" table:style-name="ce5">
            <text:p>215.526,39</text:p>
          </table:table-cell>
          <table:table-cell office:value-type="float" office:value="3878211.06" table:style-name="ce5">
            <text:p>3.878.211,06</text:p>
          </table:table-cell>
          <table:table-cell office:value-type="float" office:value="2435848.9500000002" table:style-name="ce5">
            <text:p>2.435.848,95</text:p>
          </table:table-cell>
          <table:table-cell office:value-type="float" office:value="4240024.43" table:style-name="ce5">
            <text:p>4.240.024,43</text:p>
          </table:table-cell>
          <table:table-cell office:value-type="float" office:value="799927.33" table:style-name="ce5">
            <text:p>799.927,33</text:p>
          </table:table-cell>
          <table:table-cell office:value-type="float" office:value="2070730.16" table:style-name="ce5">
            <text:p>2.070.730,16</text:p>
          </table:table-cell>
          <table:table-cell office:value-type="float" office:value="123281.51" table:style-name="ce5">
            <text:p>123.281,51</text:p>
          </table:table-cell>
          <table:table-cell office:value-type="float" office:value="83602164.670000002" table:style-name="ce20">
            <text:p>83.602.164,6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14</text:p>
          </table:table-cell>
          <table:table-cell office:value-type="string" table:style-name="ce19">
            <text:p>Assistenza specialistica ambulatoriale - Attività prodotta in ambito ospedaliero - farmaci ad alto costo rimborsati extra-tariffa</text:p>
          </table:table-cell>
          <table:table-cell office:value-type="float" office:value="2832181.37" table:style-name="ce5">
            <text:p>2.832.181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32181.37" table:style-name="ce20">
            <text:p>2.832.181,3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15</text:p>
          </table:table-cell>
          <table:table-cell office:value-type="string" table:style-name="ce19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G120</text:p>
          </table:table-cell>
          <table:table-cell office:value-type="string" table:style-name="ce22">
            <text:p>Assistenza specialistica ambulatoriale - Attività prodotta in ambito distrettuale e da terzi</text:p>
          </table:table-cell>
          <table:table-cell office:value-type="float" office:value="1219126.27" table:style-name="ce6">
            <text:p>1.219.126,27</text:p>
          </table:table-cell>
          <table:table-cell office:value-type="float" office:value="212290.13" table:style-name="ce6">
            <text:p>212.290,13</text:p>
          </table:table-cell>
          <table:table-cell office:value-type="float" office:value="128755605.06999999" table:style-name="ce6">
            <text:p>128.755.605,07</text:p>
          </table:table-cell>
          <table:table-cell office:value-type="float" office:value="1530201.6" table:style-name="ce6">
            <text:p>1.530.201,60</text:p>
          </table:table-cell>
          <table:table-cell office:value-type="float" office:value="1739369.19" table:style-name="ce6">
            <text:p>1.739.369,19</text:p>
          </table:table-cell>
          <table:table-cell office:value-type="float" office:value="8969335.8399999999" table:style-name="ce6">
            <text:p>8.969.335,84</text:p>
          </table:table-cell>
          <table:table-cell office:value-type="float" office:value="90775.45" table:style-name="ce6">
            <text:p>90.775,45</text:p>
          </table:table-cell>
          <table:table-cell office:value-type="float" office:value="1445521.23" table:style-name="ce6">
            <text:p>1.445.521,23</text:p>
          </table:table-cell>
          <table:table-cell office:value-type="float" office:value="1449823.99" table:style-name="ce6">
            <text:p>1.449.823,99</text:p>
          </table:table-cell>
          <table:table-cell office:value-type="float" office:value="363877.14" table:style-name="ce6">
            <text:p>363.877,14</text:p>
          </table:table-cell>
          <table:table-cell office:value-type="float" office:value="392044.61" table:style-name="ce6">
            <text:p>392.044,61</text:p>
          </table:table-cell>
          <table:table-cell office:value-type="float" office:value="1791163.1" table:style-name="ce6">
            <text:p>1.791.163,10</text:p>
          </table:table-cell>
          <table:table-cell office:value-type="float" office:value="54508.67" table:style-name="ce6">
            <text:p>54.508,67</text:p>
          </table:table-cell>
          <table:table-cell office:value-type="float" office:value="148013642.28999999" table:style-name="ce23">
            <text:p>148.013.642,2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21</text:p>
          </table:table-cell>
          <table:table-cell office:value-type="string" table:style-name="ce19">
            <text:p>Assistenza specialistica ambulatoriale - <text:s/>Attività prodotta in ambito distrettuale e da terzi - attività di laboratorio<text:s/></text:p>
          </table:table-cell>
          <table:table-cell office:value-type="float" office:value="280781.12" table:style-name="ce5">
            <text:p>280.781,12</text:p>
          </table:table-cell>
          <table:table-cell office:value-type="float" office:value="18954.990000000002" table:style-name="ce5">
            <text:p>18.954,99</text:p>
          </table:table-cell>
          <table:table-cell office:value-type="float" office:value="3656079.88" table:style-name="ce5">
            <text:p>3.656.079,88</text:p>
          </table:table-cell>
          <table:table-cell office:value-type="float" office:value="5552.68" table:style-name="ce5">
            <text:p>5.552,68</text:p>
          </table:table-cell>
          <table:table-cell office:value-type="float" office:value="69572.960000000006" table:style-name="ce5">
            <text:p>69.572,96</text:p>
          </table:table-cell>
          <table:table-cell office:value-type="float" office:value="770573.45" table:style-name="ce5">
            <text:p>770.573,45</text:p>
          </table:table-cell>
          <table:table-cell office:value-type="float" office:value="4092.13" table:style-name="ce5">
            <text:p>4.092,13</text:p>
          </table:table-cell>
          <table:table-cell office:value-type="float" office:value="181586.45" table:style-name="ce5">
            <text:p>181.586,45</text:p>
          </table:table-cell>
          <table:table-cell office:value-type="float" office:value="63387.03" table:style-name="ce5">
            <text:p>63.387,03</text:p>
          </table:table-cell>
          <table:table-cell office:value-type="float" office:value="11636.49" table:style-name="ce5">
            <text:p>11.636,49</text:p>
          </table:table-cell>
          <table:table-cell office:value-type="float" office:value="18011.7" table:style-name="ce5">
            <text:p>18.011,70</text:p>
          </table:table-cell>
          <table:table-cell office:value-type="float" office:value="41226.67" table:style-name="ce5">
            <text:p>41.226,67</text:p>
          </table:table-cell>
          <table:table-cell office:value-type="float" office:value="2457.2399999999998" table:style-name="ce5">
            <text:p>2.457,24</text:p>
          </table:table-cell>
          <table:table-cell office:value-type="float" office:value="5123912.79" table:style-name="ce20">
            <text:p>5.123.912,7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22</text:p>
          </table:table-cell>
          <table:table-cell office:value-type="string" table:style-name="ce19">
            <text:p>Assistenza specialistica ambulatoriale - <text:s/>Attività prodotta in ambito distrettuale e da terzi - diagnostica strumentale</text:p>
          </table:table-cell>
          <table:table-cell office:value-type="float" office:value="3240.35" table:style-name="ce5">
            <text:p>3.240,35</text:p>
          </table:table-cell>
          <table:table-cell office:value-type="float" office:value="9111.07" table:style-name="ce5">
            <text:p>9.111,07</text:p>
          </table:table-cell>
          <table:table-cell office:value-type="float" office:value="16053807.699999999" table:style-name="ce5">
            <text:p>16.053.807,70</text:p>
          </table:table-cell>
          <table:table-cell office:value-type="float" office:value="56953.57" table:style-name="ce5">
            <text:p>56.953,57</text:p>
          </table:table-cell>
          <table:table-cell office:value-type="float" office:value="60265.26" table:style-name="ce5">
            <text:p>60.265,26</text:p>
          </table:table-cell>
          <table:table-cell office:value-type="float" office:value="779925.94" table:style-name="ce5">
            <text:p>779.925,94</text:p>
          </table:table-cell>
          <table:table-cell office:value-type="float" office:value="3537.72" table:style-name="ce5">
            <text:p>3.537,72</text:p>
          </table:table-cell>
          <table:table-cell office:value-type="float" office:value="43215.35" table:style-name="ce5">
            <text:p>43.215,35</text:p>
          </table:table-cell>
          <table:table-cell office:value-type="float" office:value="54798.46" table:style-name="ce5">
            <text:p>54.798,46</text:p>
          </table:table-cell>
          <table:table-cell office:value-type="float" office:value="59673.4" table:style-name="ce5">
            <text:p>59.673,40</text:p>
          </table:table-cell>
          <table:table-cell office:value-type="float" office:value="15275.93" table:style-name="ce5">
            <text:p>15.275,93</text:p>
          </table:table-cell>
          <table:table-cell office:value-type="float" office:value="35641.14" table:style-name="ce5">
            <text:p>35.641,14</text:p>
          </table:table-cell>
          <table:table-cell office:value-type="float" office:value="2124.3200000000002" table:style-name="ce5">
            <text:p>2.124,32</text:p>
          </table:table-cell>
          <table:table-cell office:value-type="float" office:value="17177570.210000001" table:style-name="ce20">
            <text:p>17.177.570,2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23</text:p>
          </table:table-cell>
          <table:table-cell office:value-type="string" table:style-name="ce19">
            <text:p>Assistenza specialistica ambulatoriale - <text:s/>Attività prodotta in ambito distrettuale e da terzi - attività clinica</text:p>
          </table:table-cell>
          <table:table-cell office:value-type="float" office:value="935104.8" table:style-name="ce5">
            <text:p>935.104,80</text:p>
          </table:table-cell>
          <table:table-cell office:value-type="float" office:value="184224.07" table:style-name="ce5">
            <text:p>184.224,07</text:p>
          </table:table-cell>
          <table:table-cell office:value-type="float" office:value="79969687.599999994" table:style-name="ce5">
            <text:p>79.969.687,60</text:p>
          </table:table-cell>
          <table:table-cell office:value-type="float" office:value="1467695.35" table:style-name="ce5">
            <text:p>1.467.695,35</text:p>
          </table:table-cell>
          <table:table-cell office:value-type="float" office:value="1609530.97" table:style-name="ce5">
            <text:p>1.609.530,97</text:p>
          </table:table-cell>
          <table:table-cell office:value-type="float" office:value="7418836.4500000002" table:style-name="ce5">
            <text:p>7.418.836,45</text:p>
          </table:table-cell>
          <table:table-cell office:value-type="float" office:value="83145.600000000006" table:style-name="ce5">
            <text:p>83.145,60</text:p>
          </table:table-cell>
          <table:table-cell office:value-type="float" office:value="1220719.43" table:style-name="ce5">
            <text:p>1.220.719,43</text:p>
          </table:table-cell>
          <table:table-cell office:value-type="float" office:value="1331638.5" table:style-name="ce5">
            <text:p>1.331.638,50</text:p>
          </table:table-cell>
          <table:table-cell office:value-type="float" office:value="292567.25" table:style-name="ce5">
            <text:p>292.567,25</text:p>
          </table:table-cell>
          <table:table-cell office:value-type="float" office:value="358756.98" table:style-name="ce5">
            <text:p>358.756,98</text:p>
          </table:table-cell>
          <table:table-cell office:value-type="float" office:value="1714295.29" table:style-name="ce5">
            <text:p>1.714.295,29</text:p>
          </table:table-cell>
          <table:table-cell office:value-type="float" office:value="49927.11" table:style-name="ce5">
            <text:p>49.927,11</text:p>
          </table:table-cell>
          <table:table-cell office:value-type="float" office:value="96636129.400000006" table:style-name="ce20">
            <text:p>96.636.129,4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24</text:p>
          </table:table-cell>
          <table:table-cell office:value-type="string" table:style-name="ce19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076029.890000001" table:style-name="ce5">
            <text:p>29.076.029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076029.890000001" table:style-name="ce20">
            <text:p>29.076.029,8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25</text:p>
          </table:table-cell>
          <table:table-cell office:value-type="string" table:style-name="ce19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G130</text:p>
          </table:table-cell>
          <table:table-cell office:value-type="string" table:style-name="ce19">
            <text:p>Assistenza specialistica ambulatoriale - trasporto ut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73483.4100000001" table:style-name="ce5">
            <text:p>6.573.483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73483.4100000001" table:style-name="ce20">
            <text:p>6.573.483,4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H100</text:p>
          </table:table-cell>
          <table:table-cell office:value-type="string" table:style-name="ce16">
            <text:p>Assistenza sociosanitaria distrettuale, domiciliare e territoriale</text:p>
          </table:table-cell>
          <table:table-cell office:value-type="float" office:value="1686753.97" table:style-name="ce4">
            <text:p>1.686.753,97</text:p>
          </table:table-cell>
          <table:table-cell office:value-type="float" office:value="477288.12" table:style-name="ce4">
            <text:p>477.288,12</text:p>
          </table:table-cell>
          <table:table-cell office:value-type="float" office:value="32675915.710000001" table:style-name="ce4">
            <text:p>32.675.915,71</text:p>
          </table:table-cell>
          <table:table-cell office:value-type="float" office:value="11818883.98" table:style-name="ce4">
            <text:p>11.818.883,98</text:p>
          </table:table-cell>
          <table:table-cell office:value-type="float" office:value="9318159.9900000002" table:style-name="ce4">
            <text:p>9.318.159,99</text:p>
          </table:table-cell>
          <table:table-cell office:value-type="float" office:value="61605705.270000003" table:style-name="ce4">
            <text:p>61.605.705,27</text:p>
          </table:table-cell>
          <table:table-cell office:value-type="float" office:value="341415.65" table:style-name="ce4">
            <text:p>341.415,65</text:p>
          </table:table-cell>
          <table:table-cell office:value-type="float" office:value="2156877.09" table:style-name="ce4">
            <text:p>2.156.877,09</text:p>
          </table:table-cell>
          <table:table-cell office:value-type="float" office:value="5149558.4400000004" table:style-name="ce4">
            <text:p>5.149.558,44</text:p>
          </table:table-cell>
          <table:table-cell office:value-type="float" office:value="2240403.94" table:style-name="ce4">
            <text:p>2.240.403,94</text:p>
          </table:table-cell>
          <table:table-cell office:value-type="float" office:value="1342189.61" table:style-name="ce4">
            <text:p>1.342.189,61</text:p>
          </table:table-cell>
          <table:table-cell office:value-type="float" office:value="3955955.81" table:style-name="ce4">
            <text:p>3.955.955,81</text:p>
          </table:table-cell>
          <table:table-cell office:value-type="float" office:value="205012.61" table:style-name="ce4">
            <text:p>205.012,61</text:p>
          </table:table-cell>
          <table:table-cell office:value-type="float" office:value="132974120.19" table:style-name="ce17">
            <text:p>132.974.120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2H110</text:p>
          </table:table-cell>
          <table:table-cell office:value-type="string" table:style-name="ce22">
            <text:p>Assistenza sociosanitaria distrettuale, domiciliare e territoriale - Cure domiciliari</text:p>
          </table:table-cell>
          <table:table-cell office:value-type="float" office:value="1374291.08" table:style-name="ce6">
            <text:p>1.374.291,08</text:p>
          </table:table-cell>
          <table:table-cell office:value-type="float" office:value="143763.71" table:style-name="ce6">
            <text:p>143.763,71</text:p>
          </table:table-cell>
          <table:table-cell office:value-type="float" office:value="12799296.18" table:style-name="ce6">
            <text:p>12.799.296,18</text:p>
          </table:table-cell>
          <table:table-cell office:value-type="float" office:value="7177361.6500000004" table:style-name="ce6">
            <text:p>7.177.361,65</text:p>
          </table:table-cell>
          <table:table-cell office:value-type="float" office:value="2403474.62" table:style-name="ce6">
            <text:p>2.403.474,62</text:p>
          </table:table-cell>
          <table:table-cell office:value-type="float" office:value="14525411.939999999" table:style-name="ce6">
            <text:p>14.525.411,94</text:p>
          </table:table-cell>
          <table:table-cell office:value-type="float" office:value="76616.009999999995" table:style-name="ce6">
            <text:p>76.616,01</text:p>
          </table:table-cell>
          <table:table-cell office:value-type="float" office:value="694764.72" table:style-name="ce6">
            <text:p>694.764,72</text:p>
          </table:table-cell>
          <table:table-cell office:value-type="float" office:value="1660929.03" table:style-name="ce6">
            <text:p>1.660.929,03</text:p>
          </table:table-cell>
          <table:table-cell office:value-type="float" office:value="501436.47" table:style-name="ce6">
            <text:p>501.436,47</text:p>
          </table:table-cell>
          <table:table-cell office:value-type="float" office:value="300084.39" table:style-name="ce6">
            <text:p>300.084,39</text:p>
          </table:table-cell>
          <table:table-cell office:value-type="float" office:value="772514.3" table:style-name="ce6">
            <text:p>772.514,30</text:p>
          </table:table-cell>
          <table:table-cell office:value-type="float" office:value="46006.23" table:style-name="ce6">
            <text:p>46.006,23</text:p>
          </table:table-cell>
          <table:table-cell office:value-type="float" office:value="42475950.329999998" table:style-name="ce23">
            <text:p>42.475.950,3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11</text:p>
          </table:table-cell>
          <table:table-cell office:value-type="string" table:style-name="ce19">
            <text:p>Cure domiciliari</text:p>
          </table:table-cell>
          <table:table-cell office:value-type="float" office:value="1196187.19" table:style-name="ce5">
            <text:p>1.196.187,19</text:p>
          </table:table-cell>
          <table:table-cell office:value-type="float" office:value="114187.03" table:style-name="ce5">
            <text:p>114.187,03</text:p>
          </table:table-cell>
          <table:table-cell office:value-type="float" office:value="11993012.07" table:style-name="ce5">
            <text:p>11.993.012,07</text:p>
          </table:table-cell>
          <table:table-cell office:value-type="float" office:value="6957998.0899999999" table:style-name="ce5">
            <text:p>6.957.998,09</text:p>
          </table:table-cell>
          <table:table-cell office:value-type="float" office:value="1758576.93" table:style-name="ce5">
            <text:p>1.758.576,93</text:p>
          </table:table-cell>
          <table:table-cell office:value-type="float" office:value="10587755.140000001" table:style-name="ce5">
            <text:p>10.587.755,14</text:p>
          </table:table-cell>
          <table:table-cell office:value-type="float" office:value="56039.98" table:style-name="ce5">
            <text:p>56.039,98</text:p>
          </table:table-cell>
          <table:table-cell office:value-type="float" office:value="544196.93000000005" table:style-name="ce5">
            <text:p>544.196,93</text:p>
          </table:table-cell>
          <table:table-cell office:value-type="float" office:value="1214444.8700000001" table:style-name="ce5">
            <text:p>1.214.444,87</text:p>
          </table:table-cell>
          <table:table-cell office:value-type="float" office:value="415474.1" table:style-name="ce5">
            <text:p>415.474,10</text:p>
          </table:table-cell>
          <table:table-cell office:value-type="float" office:value="219914.51" table:style-name="ce5">
            <text:p>219.914,51</text:p>
          </table:table-cell>
          <table:table-cell office:value-type="float" office:value="565046.98" table:style-name="ce5">
            <text:p>565.046,98</text:p>
          </table:table-cell>
          <table:table-cell office:value-type="float" office:value="33650.78" table:style-name="ce5">
            <text:p>33.650,78</text:p>
          </table:table-cell>
          <table:table-cell office:value-type="float" office:value="35656484.600000001" table:style-name="ce20">
            <text:p>35.656.484,6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12</text:p>
          </table:table-cell>
          <table:table-cell office:value-type="string" table:style-name="ce19">
            <text:p>Cure palliative domiciliari</text:p>
          </table:table-cell>
          <table:table-cell office:value-type="float" office:value="178103.89" table:style-name="ce5">
            <text:p>178.103,89</text:p>
          </table:table-cell>
          <table:table-cell office:value-type="float" office:value="29576.68" table:style-name="ce5">
            <text:p>29.576,68</text:p>
          </table:table-cell>
          <table:table-cell office:value-type="float" office:value="806284.11" table:style-name="ce5">
            <text:p>806.284,11</text:p>
          </table:table-cell>
          <table:table-cell office:value-type="float" office:value="219363.56" table:style-name="ce5">
            <text:p>219.363,56</text:p>
          </table:table-cell>
          <table:table-cell office:value-type="float" office:value="644897.68999999994" table:style-name="ce5">
            <text:p>644.897,69</text:p>
          </table:table-cell>
          <table:table-cell office:value-type="float" office:value="3937656.8" table:style-name="ce5">
            <text:p>3.937.656,80</text:p>
          </table:table-cell>
          <table:table-cell office:value-type="float" office:value="20576.03" table:style-name="ce5">
            <text:p>20.576,03</text:p>
          </table:table-cell>
          <table:table-cell office:value-type="float" office:value="150567.79" table:style-name="ce5">
            <text:p>150.567,79</text:p>
          </table:table-cell>
          <table:table-cell office:value-type="float" office:value="446484.16" table:style-name="ce5">
            <text:p>446.484,16</text:p>
          </table:table-cell>
          <table:table-cell office:value-type="float" office:value="85962.37" table:style-name="ce5">
            <text:p>85.962,37</text:p>
          </table:table-cell>
          <table:table-cell office:value-type="float" office:value="80169.88" table:style-name="ce5">
            <text:p>80.169,88</text:p>
          </table:table-cell>
          <table:table-cell office:value-type="float" office:value="207467.32" table:style-name="ce5">
            <text:p>207.467,32</text:p>
          </table:table-cell>
          <table:table-cell office:value-type="float" office:value="12355.45" table:style-name="ce5">
            <text:p>12.355,45</text:p>
          </table:table-cell>
          <table:table-cell office:value-type="float" office:value="6819465.7300000004" table:style-name="ce20">
            <text:p>6.819.465,7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20</text:p>
          </table:table-cell>
          <table:table-cell office:value-type="string" table:style-name="ce19">
            <text:p>Assistenza sociosanitaria distrettuale, domiciliare e territoriale - Assistenza ai minori, donne, coppie, famiglia (consultori)</text:p>
          </table:table-cell>
          <table:table-cell office:value-type="float" office:value="211352.52" table:style-name="ce5">
            <text:p>211.352,52</text:p>
          </table:table-cell>
          <table:table-cell office:value-type="float" office:value="97412.03" table:style-name="ce5">
            <text:p>97.412,03</text:p>
          </table:table-cell>
          <table:table-cell office:value-type="float" office:value="1497943.96" table:style-name="ce5">
            <text:p>1.497.943,96</text:p>
          </table:table-cell>
          <table:table-cell office:value-type="float" office:value="805207.34" table:style-name="ce5">
            <text:p>805.207,34</text:p>
          </table:table-cell>
          <table:table-cell office:value-type="float" office:value="1490874.73" table:style-name="ce5">
            <text:p>1.490.874,73</text:p>
          </table:table-cell>
          <table:table-cell office:value-type="float" office:value="7338889.0199999996" table:style-name="ce5">
            <text:p>7.338.889,02</text:p>
          </table:table-cell>
          <table:table-cell office:value-type="float" office:value="45605.57" table:style-name="ce5">
            <text:p>45.605,57</text:p>
          </table:table-cell>
          <table:table-cell office:value-type="float" office:value="268209.76" table:style-name="ce5">
            <text:p>268.209,76</text:p>
          </table:table-cell>
          <table:table-cell office:value-type="float" office:value="989606.48" table:style-name="ce5">
            <text:p>989.606,48</text:p>
          </table:table-cell>
          <table:table-cell office:value-type="float" office:value="384450.26" table:style-name="ce5">
            <text:p>384.450,26</text:p>
          </table:table-cell>
          <table:table-cell office:value-type="float" office:value="177691.9" table:style-name="ce5">
            <text:p>177.691,90</text:p>
          </table:table-cell>
          <table:table-cell office:value-type="float" office:value="580435.32999999996" table:style-name="ce5">
            <text:p>580.435,33</text:p>
          </table:table-cell>
          <table:table-cell office:value-type="float" office:value="27385.14" table:style-name="ce5">
            <text:p>27.385,14</text:p>
          </table:table-cell>
          <table:table-cell office:value-type="float" office:value="13915064.039999999" table:style-name="ce20">
            <text:p>13.915.064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30</text:p>
          </table:table-cell>
          <table:table-cell office:value-type="string" table:style-name="ce1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698.24" table:style-name="ce5">
            <text:p>11.698,24</text:p>
          </table:table-cell>
          <table:table-cell office:value-type="float" office:value="67230.91" table:style-name="ce5">
            <text:p>67.230,91</text:p>
          </table:table-cell>
          <table:table-cell office:value-type="float" office:value="3702201.42" table:style-name="ce5">
            <text:p>3.702.201,42</text:p>
          </table:table-cell>
          <table:table-cell office:value-type="float" office:value="291071.53999999998" table:style-name="ce5">
            <text:p>291.071,54</text:p>
          </table:table-cell>
          <table:table-cell office:value-type="float" office:value="1483955.35" table:style-name="ce5">
            <text:p>1.483.955,35</text:p>
          </table:table-cell>
          <table:table-cell office:value-type="float" office:value="9476663.6600000001" table:style-name="ce5">
            <text:p>9.476.663,66</text:p>
          </table:table-cell>
          <table:table-cell office:value-type="float" office:value="54279.3" table:style-name="ce5">
            <text:p>54.279,30</text:p>
          </table:table-cell>
          <table:table-cell office:value-type="float" office:value="145851.79" table:style-name="ce5">
            <text:p>145.851,79</text:p>
          </table:table-cell>
          <table:table-cell office:value-type="float" office:value="674592.24" table:style-name="ce5">
            <text:p>674.592,24</text:p>
          </table:table-cell>
          <table:table-cell office:value-type="float" office:value="376298.64" table:style-name="ce5">
            <text:p>376.298,64</text:p>
          </table:table-cell>
          <table:table-cell office:value-type="float" office:value="211487.16" table:style-name="ce5">
            <text:p>211.487,16</text:p>
          </table:table-cell>
          <table:table-cell office:value-type="float" office:value="587933.56000000006" table:style-name="ce5">
            <text:p>587.933,56</text:p>
          </table:table-cell>
          <table:table-cell office:value-type="float" office:value="32593.53" table:style-name="ce5">
            <text:p>32.593,53</text:p>
          </table:table-cell>
          <table:table-cell office:value-type="float" office:value="17115857.34" table:style-name="ce20">
            <text:p>17.115.857,3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40</text:p>
          </table:table-cell>
          <table:table-cell office:value-type="string" table:style-name="ce19">
            <text:p>Assistenza sociosanitaria distrettuale, domiciliare e territoriale - Assistenza a persone con disturbi mentali<text:s/></text:p>
          </table:table-cell>
          <table:table-cell office:value-type="float" office:value="26694.76" table:style-name="ce5">
            <text:p>26.694,76</text:p>
          </table:table-cell>
          <table:table-cell office:value-type="float" office:value="128935.6" table:style-name="ce5">
            <text:p>128.935,60</text:p>
          </table:table-cell>
          <table:table-cell office:value-type="float" office:value="5664796.79" table:style-name="ce5">
            <text:p>5.664.796,79</text:p>
          </table:table-cell>
          <table:table-cell office:value-type="float" office:value="1062507.56" table:style-name="ce5">
            <text:p>1.062.507,56</text:p>
          </table:table-cell>
          <table:table-cell office:value-type="float" office:value="3100579.23" table:style-name="ce5">
            <text:p>3.100.579,23</text:p>
          </table:table-cell>
          <table:table-cell office:value-type="float" office:value="24605905.719999999" table:style-name="ce5">
            <text:p>24.605.905,72</text:p>
          </table:table-cell>
          <table:table-cell office:value-type="float" office:value="137866.31" table:style-name="ce5">
            <text:p>137.866,31</text:p>
          </table:table-cell>
          <table:table-cell office:value-type="float" office:value="715154.61" table:style-name="ce5">
            <text:p>715.154,61</text:p>
          </table:table-cell>
          <table:table-cell office:value-type="float" office:value="1548779.29" table:style-name="ce5">
            <text:p>1.548.779,29</text:p>
          </table:table-cell>
          <table:table-cell office:value-type="float" office:value="915605.3" table:style-name="ce5">
            <text:p>915.605,30</text:p>
          </table:table-cell>
          <table:table-cell office:value-type="float" office:value="537165.21" table:style-name="ce5">
            <text:p>537.165,21</text:p>
          </table:table-cell>
          <table:table-cell office:value-type="float" office:value="1663233.75" table:style-name="ce5">
            <text:p>1.663.233,75</text:p>
          </table:table-cell>
          <table:table-cell office:value-type="float" office:value="82785.7" table:style-name="ce5">
            <text:p>82.785,70</text:p>
          </table:table-cell>
          <table:table-cell office:value-type="float" office:value="40190009.829999998" table:style-name="ce20">
            <text:p>40.190.009,8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50</text:p>
          </table:table-cell>
          <table:table-cell office:value-type="string" table:style-name="ce19">
            <text:p>Assistenza sociosanitaria distrettuale, domiciliare e territoriale - Assistenza alle persone con disabilità<text:s/></text:p>
          </table:table-cell>
          <table:table-cell office:value-type="float" office:value="177.28" table:style-name="ce5">
            <text:p>177,28</text:p>
          </table:table-cell>
          <table:table-cell office:value-type="float" office:value="1028.7" table:style-name="ce5">
            <text:p>1.028,70</text:p>
          </table:table-cell>
          <table:table-cell office:value-type="float" office:value="5473255.5099999998" table:style-name="ce5">
            <text:p>5.473.255,51</text:p>
          </table:table-cell>
          <table:table-cell office:value-type="float" office:value="1768718.4" table:style-name="ce5">
            <text:p>1.768.718,40</text:p>
          </table:table-cell>
          <table:table-cell office:value-type="float" office:value="23546.71" table:style-name="ce5">
            <text:p>23.546,71</text:p>
          </table:table-cell>
          <table:table-cell office:value-type="float" office:value="54513.24" table:style-name="ce5">
            <text:p>54.513,24</text:p>
          </table:table-cell>
          <table:table-cell office:value-type="float" office:value="1286.28" table:style-name="ce5">
            <text:p>1.286,28</text:p>
          </table:table-cell>
          <table:table-cell office:value-type="float" office:value="188118.14" table:style-name="ce5">
            <text:p>188.118,14</text:p>
          </table:table-cell>
          <table:table-cell office:value-type="float" office:value="19916.07" table:style-name="ce5">
            <text:p>19.916,07</text:p>
          </table:table-cell>
          <table:table-cell office:value-type="float" office:value="4518.68" table:style-name="ce5">
            <text:p>4.518,68</text:p>
          </table:table-cell>
          <table:table-cell office:value-type="float" office:value="15384.36" table:style-name="ce5">
            <text:p>15.384,36</text:p>
          </table:table-cell>
          <table:table-cell office:value-type="float" office:value="12958.75" table:style-name="ce5">
            <text:p>12.958,75</text:p>
          </table:table-cell>
          <table:table-cell office:value-type="float" office:value="772.38" table:style-name="ce5">
            <text:p>772,38</text:p>
          </table:table-cell>
          <table:table-cell office:value-type="float" office:value="7564194.5" table:style-name="ce20">
            <text:p>7.564.194,5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H160</text:p>
          </table:table-cell>
          <table:table-cell office:value-type="string" table:style-name="ce19">
            <text:p>Assistenza sociosanitaria distrettuale, domiciliare e territoriale - Assistenza alle persone con dipendenze patologich</text:p>
          </table:table-cell>
          <table:table-cell office:value-type="float" office:value="62540.09" table:style-name="ce5">
            <text:p>62.540,09</text:p>
          </table:table-cell>
          <table:table-cell office:value-type="float" office:value="38917.17" table:style-name="ce5">
            <text:p>38.917,17</text:p>
          </table:table-cell>
          <table:table-cell office:value-type="float" office:value="3538421.85" table:style-name="ce5">
            <text:p>3.538.421,85</text:p>
          </table:table-cell>
          <table:table-cell office:value-type="float" office:value="714017.49" table:style-name="ce5">
            <text:p>714.017,49</text:p>
          </table:table-cell>
          <table:table-cell office:value-type="float" office:value="815729.35" table:style-name="ce5">
            <text:p>815.729,35</text:p>
          </table:table-cell>
          <table:table-cell office:value-type="float" office:value="5604321.6900000004" table:style-name="ce5">
            <text:p>5.604.321,69</text:p>
          </table:table-cell>
          <table:table-cell office:value-type="float" office:value="25762.18" table:style-name="ce5">
            <text:p>25.762,18</text:p>
          </table:table-cell>
          <table:table-cell office:value-type="float" office:value="144778.07" table:style-name="ce5">
            <text:p>144.778,07</text:p>
          </table:table-cell>
          <table:table-cell office:value-type="float" office:value="255735.33" table:style-name="ce5">
            <text:p>255.735,33</text:p>
          </table:table-cell>
          <table:table-cell office:value-type="float" office:value="58094.59" table:style-name="ce5">
            <text:p>58.094,59</text:p>
          </table:table-cell>
          <table:table-cell office:value-type="float" office:value="100376.59" table:style-name="ce5">
            <text:p>100.376,59</text:p>
          </table:table-cell>
          <table:table-cell office:value-type="float" office:value="338880.12" table:style-name="ce5">
            <text:p>338.880,12</text:p>
          </table:table-cell>
          <table:table-cell office:value-type="float" office:value="15469.63" table:style-name="ce5">
            <text:p>15.469,63</text:p>
          </table:table-cell>
          <table:table-cell office:value-type="float" office:value="11713044.15" table:style-name="ce20">
            <text:p>11.713.044,1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I100</text:p>
          </table:table-cell>
          <table:table-cell office:value-type="string" table:style-name="ce16">
            <text:p>Assistenza <text:s/>sociosanitaria semi-residenziale</text:p>
          </table:table-cell>
          <table:table-cell office:value-type="float" office:value="30065.72" table:style-name="ce4">
            <text:p>30.065,72</text:p>
          </table:table-cell>
          <table:table-cell office:value-type="float" office:value="20447.7" table:style-name="ce4">
            <text:p>20.447,70</text:p>
          </table:table-cell>
          <table:table-cell office:value-type="float" office:value="19435848.120000001" table:style-name="ce4">
            <text:p>19.435.848,12</text:p>
          </table:table-cell>
          <table:table-cell office:value-type="float" office:value="200083.09" table:style-name="ce4">
            <text:p>200.083,09</text:p>
          </table:table-cell>
          <table:table-cell office:value-type="float" office:value="279533.96999999997" table:style-name="ce4">
            <text:p>279.533,97</text:p>
          </table:table-cell>
          <table:table-cell office:value-type="float" office:value="1103105.98" table:style-name="ce4">
            <text:p>1.103.105,98</text:p>
          </table:table-cell>
          <table:table-cell office:value-type="float" office:value="5660.04" table:style-name="ce4">
            <text:p>5.660,04</text:p>
          </table:table-cell>
          <table:table-cell office:value-type="float" office:value="2130244.66" table:style-name="ce4">
            <text:p>2.130.244,66</text:p>
          </table:table-cell>
          <table:table-cell office:value-type="float" office:value="87672.639999999999" table:style-name="ce4">
            <text:p>87.672,64</text:p>
          </table:table-cell>
          <table:table-cell office:value-type="float" office:value="68608.509999999995" table:style-name="ce4">
            <text:p>68.608,51</text:p>
          </table:table-cell>
          <table:table-cell office:value-type="float" office:value="127272.94" table:style-name="ce4">
            <text:p>127.272,94</text:p>
          </table:table-cell>
          <table:table-cell office:value-type="float" office:value="66743.87" table:style-name="ce4">
            <text:p>66.743,87</text:p>
          </table:table-cell>
          <table:table-cell office:value-type="float" office:value="3398.73" table:style-name="ce4">
            <text:p>3.398,73</text:p>
          </table:table-cell>
          <table:table-cell office:value-type="float" office:value="23558685.969999999" table:style-name="ce17">
            <text:p>23.558.685,9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I110</text:p>
          </table:table-cell>
          <table:table-cell office:value-type="string" table:style-name="ce19">
            <text:p>Assistenza sociosanitaria semi-residenziale - Assistenza alle persone con disturbi mentali<text:s/></text:p>
          </table:table-cell>
          <table:table-cell office:value-type="float" office:value="441.02" table:style-name="ce5">
            <text:p>441,02</text:p>
          </table:table-cell>
          <table:table-cell office:value-type="float" office:value="148.66" table:style-name="ce5">
            <text:p>148,66</text:p>
          </table:table-cell>
          <table:table-cell office:value-type="float" office:value="306.79000000000002" table:style-name="ce5">
            <text:p>306,79</text:p>
          </table:table-cell>
          <table:table-cell office:value-type="float" office:value="0" table:style-name="ce5">
            <text:p>0,00</text:p>
          </table:table-cell>
          <table:table-cell office:value-type="float" office:value="39946.160000000003" table:style-name="ce5">
            <text:p>39.94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842.629999999997" table:style-name="ce20">
            <text:p>40.842,6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I120</text:p>
          </table:table-cell>
          <table:table-cell office:value-type="string" table:style-name="ce19">
            <text:p>Assistenza sociosanitaria semi-residenziale - Assistenza alle persone con disabilità<text:s/></text:p>
          </table:table-cell>
          <table:table-cell office:value-type="float" office:value="2768.25" table:style-name="ce5">
            <text:p>2.768,25</text:p>
          </table:table-cell>
          <table:table-cell office:value-type="float" office:value="1982.09" table:style-name="ce5">
            <text:p>1.982,09</text:p>
          </table:table-cell>
          <table:table-cell office:value-type="float" office:value="14486596.73" table:style-name="ce5">
            <text:p>14.486.596,73</text:p>
          </table:table-cell>
          <table:table-cell office:value-type="float" office:value="17013.36" table:style-name="ce5">
            <text:p>17.013,36</text:p>
          </table:table-cell>
          <table:table-cell office:value-type="float" office:value="109366.91" table:style-name="ce5">
            <text:p>109.366,91</text:p>
          </table:table-cell>
          <table:table-cell office:value-type="float" office:value="105035.35" table:style-name="ce5">
            <text:p>105.035,35</text:p>
          </table:table-cell>
          <table:table-cell office:value-type="float" office:value="2478.25" table:style-name="ce5">
            <text:p>2.478,25</text:p>
          </table:table-cell>
          <table:table-cell office:value-type="float" office:value="362463.88" table:style-name="ce5">
            <text:p>362.463,88</text:p>
          </table:table-cell>
          <table:table-cell office:value-type="float" office:value="38387.050000000003" table:style-name="ce5">
            <text:p>38.387,05</text:p>
          </table:table-cell>
          <table:table-cell office:value-type="float" office:value="32052.98" table:style-name="ce5">
            <text:p>32.052,98</text:p>
          </table:table-cell>
          <table:table-cell office:value-type="float" office:value="24932.91" table:style-name="ce5">
            <text:p>24.932,91</text:p>
          </table:table-cell>
          <table:table-cell office:value-type="float" office:value="24967.38" table:style-name="ce5">
            <text:p>24.967,38</text:p>
          </table:table-cell>
          <table:table-cell office:value-type="float" office:value="1488.13" table:style-name="ce5">
            <text:p>1.488,13</text:p>
          </table:table-cell>
          <table:table-cell office:value-type="float" office:value="15209533.27" table:style-name="ce20">
            <text:p>15.209.533,2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I130</text:p>
          </table:table-cell>
          <table:table-cell office:value-type="string" table:style-name="ce19">
            <text:p>Assistenza sociosanitaria semi-residenziale - Assistenza alle persone con dipendenze patolog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I140</text:p>
          </table:table-cell>
          <table:table-cell office:value-type="string" table:style-name="ce19">
            <text:p>Assistenza sociosanitaria semi-residenziale - Assistenza alle persone non autosufficienti</text:p>
          </table:table-cell>
          <table:table-cell office:value-type="float" office:value="26856.45" table:style-name="ce5">
            <text:p>26.856,45</text:p>
          </table:table-cell>
          <table:table-cell office:value-type="float" office:value="18316.95" table:style-name="ce5">
            <text:p>18.316,95</text:p>
          </table:table-cell>
          <table:table-cell office:value-type="float" office:value="4191074.93" table:style-name="ce5">
            <text:p>4.191.074,93</text:p>
          </table:table-cell>
          <table:table-cell office:value-type="float" office:value="183069.73" table:style-name="ce5">
            <text:p>183.069,73</text:p>
          </table:table-cell>
          <table:table-cell office:value-type="float" office:value="120888.94" table:style-name="ce5">
            <text:p>120.888,94</text:p>
          </table:table-cell>
          <table:table-cell office:value-type="float" office:value="998070.63" table:style-name="ce5">
            <text:p>998.070,63</text:p>
          </table:table-cell>
          <table:table-cell office:value-type="float" office:value="3181.79" table:style-name="ce5">
            <text:p>3.181,79</text:p>
          </table:table-cell>
          <table:table-cell office:value-type="float" office:value="1767780.78" table:style-name="ce5">
            <text:p>1.767.780,78</text:p>
          </table:table-cell>
          <table:table-cell office:value-type="float" office:value="49285.59" table:style-name="ce5">
            <text:p>49.285,59</text:p>
          </table:table-cell>
          <table:table-cell office:value-type="float" office:value="36439.019999999997" table:style-name="ce5">
            <text:p>36.439,02</text:p>
          </table:table-cell>
          <table:table-cell office:value-type="float" office:value="102340.03" table:style-name="ce5">
            <text:p>102.340,03</text:p>
          </table:table-cell>
          <table:table-cell office:value-type="float" office:value="41776.49" table:style-name="ce5">
            <text:p>41.776,49</text:p>
          </table:table-cell>
          <table:table-cell office:value-type="float" office:value="1910.6" table:style-name="ce5">
            <text:p>1.910,60</text:p>
          </table:table-cell>
          <table:table-cell office:value-type="float" office:value="7540991.9299999997" table:style-name="ce20">
            <text:p>7.540.991,9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I150</text:p>
          </table:table-cell>
          <table:table-cell office:value-type="string" table:style-name="ce19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7869.67" table:style-name="ce5">
            <text:p>757.869,67</text:p>
          </table:table-cell>
          <table:table-cell office:value-type="float" office:value="0" table:style-name="ce5">
            <text:p>0,00</text:p>
          </table:table-cell>
          <table:table-cell office:value-type="float" office:value="9331.9599999999991" table:style-name="ce5">
            <text:p>9.331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6.51" table:style-name="ce5">
            <text:p>116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7318.14" table:style-name="ce20">
            <text:p>767.318,1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2J100</text:p>
          </table:table-cell>
          <table:table-cell office:value-type="string" table:style-name="ce16">
            <text:p>Assistenza <text:s/>sociosanitaria residenziale</text:p>
          </table:table-cell>
          <table:table-cell office:value-type="float" office:value="1176041.3400000001" table:style-name="ce4">
            <text:p>1.176.041,34</text:p>
          </table:table-cell>
          <table:table-cell office:value-type="float" office:value="59523.27" table:style-name="ce4">
            <text:p>59.523,27</text:p>
          </table:table-cell>
          <table:table-cell office:value-type="float" office:value="122981679.23999999" table:style-name="ce4">
            <text:p>122.981.679,24</text:p>
          </table:table-cell>
          <table:table-cell office:value-type="float" office:value="173836.39" table:style-name="ce4">
            <text:p>173.836,39</text:p>
          </table:table-cell>
          <table:table-cell office:value-type="float" office:value="1003135.06" table:style-name="ce4">
            <text:p>1.003.135,06</text:p>
          </table:table-cell>
          <table:table-cell office:value-type="float" office:value="2196745.5299999998" table:style-name="ce4">
            <text:p>2.196.745,53</text:p>
          </table:table-cell>
          <table:table-cell office:value-type="float" office:value="19242.21" table:style-name="ce4">
            <text:p>19.242,21</text:p>
          </table:table-cell>
          <table:table-cell office:value-type="float" office:value="1392656.71" table:style-name="ce4">
            <text:p>1.392.656,71</text:p>
          </table:table-cell>
          <table:table-cell office:value-type="float" office:value="234536.16" table:style-name="ce4">
            <text:p>234.536,16</text:p>
          </table:table-cell>
          <table:table-cell office:value-type="float" office:value="627311.12" table:style-name="ce4">
            <text:p>627.311,12</text:p>
          </table:table-cell>
          <table:table-cell office:value-type="float" office:value="103402.35" table:style-name="ce4">
            <text:p>103.402,35</text:p>
          </table:table-cell>
          <table:table-cell office:value-type="float" office:value="195192.36" table:style-name="ce4">
            <text:p>195.192,36</text:p>
          </table:table-cell>
          <table:table-cell office:value-type="float" office:value="11554.51" table:style-name="ce4">
            <text:p>11.554,51</text:p>
          </table:table-cell>
          <table:table-cell office:value-type="float" office:value="130174856.25" table:style-name="ce17">
            <text:p>130.174.856,2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10</text:p>
          </table:table-cell>
          <table:table-cell office:value-type="string" table:style-name="ce19">
            <text:p>Assistenza sociosanitaria residenziale - Assistenza alle persone con disturbi mentali<text:s/></text:p>
          </table:table-cell>
          <table:table-cell office:value-type="float" office:value="7327.78" table:style-name="ce5">
            <text:p>7.327,78</text:p>
          </table:table-cell>
          <table:table-cell office:value-type="float" office:value="26817.98" table:style-name="ce5">
            <text:p>26.817,98</text:p>
          </table:table-cell>
          <table:table-cell office:value-type="float" office:value="19486784.530000001" table:style-name="ce5">
            <text:p>19.486.784,53</text:p>
          </table:table-cell>
          <table:table-cell office:value-type="float" office:value="64673.79" table:style-name="ce5">
            <text:p>64.673,79</text:p>
          </table:table-cell>
          <table:table-cell office:value-type="float" office:value="795035.06" table:style-name="ce5">
            <text:p>795.035,06</text:p>
          </table:table-cell>
          <table:table-cell office:value-type="float" office:value="2013772.84" table:style-name="ce5">
            <text:p>2.013.772,84</text:p>
          </table:table-cell>
          <table:table-cell office:value-type="float" office:value="14925.08" table:style-name="ce5">
            <text:p>14.925,08</text:p>
          </table:table-cell>
          <table:table-cell office:value-type="float" office:value="761240.51" table:style-name="ce5">
            <text:p>761.240,51</text:p>
          </table:table-cell>
          <table:table-cell office:value-type="float" office:value="167665.51999999999" table:style-name="ce5">
            <text:p>167.665,52</text:p>
          </table:table-cell>
          <table:table-cell office:value-type="float" office:value="274628.83" table:style-name="ce5">
            <text:p>274.628,83</text:p>
          </table:table-cell>
          <table:table-cell office:value-type="float" office:value="58152.24" table:style-name="ce5">
            <text:p>58.152,24</text:p>
          </table:table-cell>
          <table:table-cell office:value-type="float" office:value="150453.42000000001" table:style-name="ce5">
            <text:p>150.453,42</text:p>
          </table:table-cell>
          <table:table-cell office:value-type="float" office:value="8962.18" table:style-name="ce5">
            <text:p>8.962,18</text:p>
          </table:table-cell>
          <table:table-cell office:value-type="float" office:value="23830439.760000002" table:style-name="ce20">
            <text:p>23.830.439,7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20</text:p>
          </table:table-cell>
          <table:table-cell office:value-type="string" table:style-name="ce19">
            <text:p>Assistenza sociosanitaria residenziale - Assistenza alle persone con disabilità<text:s/></text:p>
          </table:table-cell>
          <table:table-cell office:value-type="float" office:value="8989.83" table:style-name="ce5">
            <text:p>8.989,83</text:p>
          </table:table-cell>
          <table:table-cell office:value-type="float" office:value="2999.43" table:style-name="ce5">
            <text:p>2.999,43</text:p>
          </table:table-cell>
          <table:table-cell office:value-type="float" office:value="21924595.239999998" table:style-name="ce5">
            <text:p>21.924.595,24</text:p>
          </table:table-cell>
          <table:table-cell office:value-type="float" office:value="25229.05" table:style-name="ce5">
            <text:p>25.229,05</text:p>
          </table:table-cell>
          <table:table-cell office:value-type="float" office:value="67066.67" table:style-name="ce5">
            <text:p>67.066,67</text:p>
          </table:table-cell>
          <table:table-cell office:value-type="float" office:value="158948.1" table:style-name="ce5">
            <text:p>158.948,10</text:p>
          </table:table-cell>
          <table:table-cell office:value-type="float" office:value="3750.24" table:style-name="ce5">
            <text:p>3.750,24</text:p>
          </table:table-cell>
          <table:table-cell office:value-type="float" office:value="548511.48" table:style-name="ce5">
            <text:p>548.511,48</text:p>
          </table:table-cell>
          <table:table-cell office:value-type="float" office:value="58090.37" table:style-name="ce5">
            <text:p>58.090,37</text:p>
          </table:table-cell>
          <table:table-cell office:value-type="float" office:value="13175.11" table:style-name="ce5">
            <text:p>13.175,11</text:p>
          </table:table-cell>
          <table:table-cell office:value-type="float" office:value="38348.379999999997" table:style-name="ce5">
            <text:p>38.348,38</text:p>
          </table:table-cell>
          <table:table-cell office:value-type="float" office:value="37782.17" table:style-name="ce5">
            <text:p>37.782,17</text:p>
          </table:table-cell>
          <table:table-cell office:value-type="float" office:value="2251.9299999999998" table:style-name="ce5">
            <text:p>2.251,93</text:p>
          </table:table-cell>
          <table:table-cell office:value-type="float" office:value="22889738" table:style-name="ce20">
            <text:p>22.889.738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30</text:p>
          </table:table-cell>
          <table:table-cell office:value-type="string" table:style-name="ce19">
            <text:p>Assistenza sociosanitaria residenziale - Assistenza alle persone con dipendenze patolog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03232.1500000004" table:style-name="ce5">
            <text:p>4.803.232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2.74" table:style-name="ce5">
            <text:p>1.052,74</text:p>
          </table:table-cell>
          <table:table-cell office:value-type="float" office:value="0" table:style-name="ce5">
            <text:p>0,00</text:p>
          </table:table-cell>
          <table:table-cell office:value-type="float" office:value="4804284.8899999997" table:style-name="ce20">
            <text:p>4.804.284,8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40</text:p>
          </table:table-cell>
          <table:table-cell office:value-type="string" table:style-name="ce19">
            <text:p>Assistenza sociosanitaria residenziale - Assistenza alle persone non autosufficienti</text:p>
          </table:table-cell>
          <table:table-cell office:value-type="float" office:value="823142.26" table:style-name="ce5">
            <text:p>823.142,26</text:p>
          </table:table-cell>
          <table:table-cell office:value-type="float" office:value="470.22" table:style-name="ce5">
            <text:p>470,22</text:p>
          </table:table-cell>
          <table:table-cell office:value-type="float" office:value="69312662.640000001" table:style-name="ce5">
            <text:p>69.312.662,64</text:p>
          </table:table-cell>
          <table:table-cell office:value-type="float" office:value="3813.31" table:style-name="ce5">
            <text:p>3.813,31</text:p>
          </table:table-cell>
          <table:table-cell office:value-type="float" office:value="116457.59" table:style-name="ce5">
            <text:p>116.457,59</text:p>
          </table:table-cell>
          <table:table-cell office:value-type="float" office:value="24024.59" table:style-name="ce5">
            <text:p>24.024,59</text:p>
          </table:table-cell>
          <table:table-cell office:value-type="float" office:value="566.89" table:style-name="ce5">
            <text:p>566,89</text:p>
          </table:table-cell>
          <table:table-cell office:value-type="float" office:value="82904.72" table:style-name="ce5">
            <text:p>82.904,72</text:p>
          </table:table-cell>
          <table:table-cell office:value-type="float" office:value="8780.27" table:style-name="ce5">
            <text:p>8.780,27</text:p>
          </table:table-cell>
          <table:table-cell office:value-type="float" office:value="337679.46" table:style-name="ce5">
            <text:p>337.679,46</text:p>
          </table:table-cell>
          <table:table-cell office:value-type="float" office:value="6901.73" table:style-name="ce5">
            <text:p>6.901,73</text:p>
          </table:table-cell>
          <table:table-cell office:value-type="float" office:value="5904.03" table:style-name="ce5">
            <text:p>5.904,03</text:p>
          </table:table-cell>
          <table:table-cell office:value-type="float" office:value="340.4" table:style-name="ce5">
            <text:p>340,40</text:p>
          </table:table-cell>
          <table:table-cell office:value-type="float" office:value="70723648.109999999" table:style-name="ce20">
            <text:p>70.723.648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50</text:p>
          </table:table-cell>
          <table:table-cell office:value-type="string" table:style-name="ce19">
            <text:p>Assistenza sociosanitaria semi-residenziale - Assistenza alle persone nella fase terminale della vita</text:p>
          </table:table-cell>
          <table:table-cell office:value-type="float" office:value="336581.47" table:style-name="ce5">
            <text:p>336.581,47</text:p>
          </table:table-cell>
          <table:table-cell office:value-type="float" office:value="29235.64" table:style-name="ce5">
            <text:p>29.235,64</text:p>
          </table:table-cell>
          <table:table-cell office:value-type="float" office:value="4115286.16" table:style-name="ce5">
            <text:p>4.115.286,16</text:p>
          </table:table-cell>
          <table:table-cell office:value-type="float" office:value="58481.18" table:style-name="ce5">
            <text:p>58.481,18</text:p>
          </table:table-cell>
          <table:table-cell office:value-type="float" office:value="24575.74" table:style-name="ce5">
            <text:p>24.57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7.72" table:style-name="ce5">
            <text:p>1.82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65987.91" table:style-name="ce20">
            <text:p>4.565.987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J160</text:p>
          </table:table-cell>
          <table:table-cell office:value-type="string" table:style-name="ce19">
            <text:p>Assistenza sociosanitaria residenziale - Assistenza ai minori con disturbi in ambito neuropsichiatrico e del neurosvilupp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39118.52" table:style-name="ce5">
            <text:p>3.339.118,52</text:p>
          </table:table-cell>
          <table:table-cell office:value-type="float" office:value="21639.06" table:style-name="ce5">
            <text:p>21.639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60757.58" table:style-name="ce20">
            <text:p>3.360.757,5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K100</text:p>
          </table:table-cell>
          <table:table-cell office:value-type="string" table:style-name="ce19">
            <text:p>Assistenza termale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774.72" table:style-name="ce5">
            <text:p>3.435.774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774.72" table:style-name="ce20">
            <text:p>3.435.774,7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2L100</text:p>
          </table:table-cell>
          <table:table-cell office:value-type="string" table:style-name="ce19">
            <text:p>Assistenza presso strutture sanitarie interne alle carceri</text:p>
          </table:table-cell>
          <table:table-cell office:value-type="float" office:value="10452.549999999999" table:style-name="ce5">
            <text:p>10.452,55</text:p>
          </table:table-cell>
          <table:table-cell office:value-type="float" office:value="17231.259999999998" table:style-name="ce5">
            <text:p>17.231,26</text:p>
          </table:table-cell>
          <table:table-cell office:value-type="float" office:value="831175.93" table:style-name="ce5">
            <text:p>831.175,93</text:p>
          </table:table-cell>
          <table:table-cell office:value-type="float" office:value="188114.5" table:style-name="ce5">
            <text:p>188.114,50</text:p>
          </table:table-cell>
          <table:table-cell office:value-type="float" office:value="308473.18" table:style-name="ce5">
            <text:p>308.473,18</text:p>
          </table:table-cell>
          <table:table-cell office:value-type="float" office:value="2161547.56" table:style-name="ce5">
            <text:p>2.161.547,56</text:p>
          </table:table-cell>
          <table:table-cell office:value-type="float" office:value="17069.740000000002" table:style-name="ce5">
            <text:p>17.069,74</text:p>
          </table:table-cell>
          <table:table-cell office:value-type="float" office:value="273431.01" table:style-name="ce5">
            <text:p>273.431,01</text:p>
          </table:table-cell>
          <table:table-cell office:value-type="float" office:value="264558.44" table:style-name="ce5">
            <text:p>264.558,44</text:p>
          </table:table-cell>
          <table:table-cell office:value-type="float" office:value="25229.18" table:style-name="ce5">
            <text:p>25.229,18</text:p>
          </table:table-cell>
          <table:table-cell office:value-type="float" office:value="66508.429999999993" table:style-name="ce5">
            <text:p>66.508,43</text:p>
          </table:table-cell>
          <table:table-cell office:value-type="float" office:value="181912.49" table:style-name="ce5">
            <text:p>181.912,49</text:p>
          </table:table-cell>
          <table:table-cell office:value-type="float" office:value="10250.01" table:style-name="ce5">
            <text:p>10.250,01</text:p>
          </table:table-cell>
          <table:table-cell office:value-type="float" office:value="4355954.28" table:style-name="ce20">
            <text:p>4.355.954,2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9999</text:p>
          </table:table-cell>
          <table:table-cell office:value-type="string" table:style-name="ce13">
            <text:p>TOTALE ASSISTENZA DISTRETTUALE</text:p>
          </table:table-cell>
          <table:table-cell office:value-type="float" office:value="143068059.81999999" table:style-name="ce3">
            <text:p>143.068.059,82</text:p>
          </table:table-cell>
          <table:table-cell office:value-type="float" office:value="2195330.89" table:style-name="ce3">
            <text:p>2.195.330,89</text:p>
          </table:table-cell>
          <table:table-cell office:value-type="float" office:value="659084016.29999995" table:style-name="ce3">
            <text:p>659.084.016,30</text:p>
          </table:table-cell>
          <table:table-cell office:value-type="float" office:value="65975547.829999998" table:style-name="ce3">
            <text:p>65.975.547,83</text:p>
          </table:table-cell>
          <table:table-cell office:value-type="float" office:value="62216283.25" table:style-name="ce3">
            <text:p>62.216.283,25</text:p>
          </table:table-cell>
          <table:table-cell office:value-type="float" office:value="167453312.41" table:style-name="ce3">
            <text:p>167.453.312,41</text:p>
          </table:table-cell>
          <table:table-cell office:value-type="float" office:value="1273679.5" table:style-name="ce3">
            <text:p>1.273.679,50</text:p>
          </table:table-cell>
          <table:table-cell office:value-type="float" office:value="19241456.280000001" table:style-name="ce3">
            <text:p>19.241.456,28</text:p>
          </table:table-cell>
          <table:table-cell office:value-type="float" office:value="19468091.59" table:style-name="ce3">
            <text:p>19.468.091,59</text:p>
          </table:table-cell>
          <table:table-cell office:value-type="float" office:value="13471450.5" table:style-name="ce3">
            <text:p>13.471.450,50</text:p>
          </table:table-cell>
          <table:table-cell office:value-type="float" office:value="4303687.74" table:style-name="ce3">
            <text:p>4.303.687,74</text:p>
          </table:table-cell>
          <table:table-cell office:value-type="float" office:value="14088986.529999999" table:style-name="ce3">
            <text:p>14.088.986,53</text:p>
          </table:table-cell>
          <table:table-cell office:value-type="float" office:value="634917.4" table:style-name="ce3">
            <text:p>634.917,40</text:p>
          </table:table-cell>
          <table:table-cell office:value-type="float" office:value="1172474820.04" table:style-name="ce14">
            <text:p>1.172.474.820,04</text:p>
          </table:table-cell>
          <table:table-cell table:number-columns-repeated="16367"/>
        </table:table-row>
        <table:table-row table:style-name="ro5">
          <table:table-cell/>
          <table:table-cell table:style-name="ce12"/>
          <table:table-cell office:value-type="string" table:style-name="ce13">
            <text:p>ASSISTENZA OSPEDALIERA</text:p>
          </table:table-cell>
          <table:table-cell table:number-columns-repeated="13" table:style-name="ce3"/>
          <table:table-cell table:style-name="ce14"/>
          <table:table-cell table:number-columns-repeated="16367"/>
        </table:table-row>
        <table:table-row table:style-name="ro5">
          <table:table-cell/>
          <table:table-cell office:value-type="string" table:style-name="ce15">
            <text:p>3A100</text:p>
          </table:table-cell>
          <table:table-cell office:value-type="string" table:style-name="ce16">
            <text:p>Attività di Pronto soccorso</text:p>
          </table:table-cell>
          <table:table-cell office:value-type="float" office:value="2948366.74" table:style-name="ce4">
            <text:p>2.948.366,74</text:p>
          </table:table-cell>
          <table:table-cell office:value-type="float" office:value="382066.25" table:style-name="ce4">
            <text:p>382.066,25</text:p>
          </table:table-cell>
          <table:table-cell office:value-type="float" office:value="7946990.2400000002" table:style-name="ce4">
            <text:p>7.946.990,24</text:p>
          </table:table-cell>
          <table:table-cell office:value-type="float" office:value="1689497.41" table:style-name="ce4">
            <text:p>1.689.497,41</text:p>
          </table:table-cell>
          <table:table-cell office:value-type="float" office:value="7856316.4699999997" table:style-name="ce4">
            <text:p>7.856.316,47</text:p>
          </table:table-cell>
          <table:table-cell office:value-type="float" office:value="22707200.77" table:style-name="ce4">
            <text:p>22.707.200,77</text:p>
          </table:table-cell>
          <table:table-cell office:value-type="float" office:value="150315.88" table:style-name="ce4">
            <text:p>150.315,88</text:p>
          </table:table-cell>
          <table:table-cell office:value-type="float" office:value="5113947.87" table:style-name="ce4">
            <text:p>5.113.947,87</text:p>
          </table:table-cell>
          <table:table-cell office:value-type="float" office:value="1419373.56" table:style-name="ce4">
            <text:p>1.419.373,56</text:p>
          </table:table-cell>
          <table:table-cell office:value-type="float" office:value="2600755.85" table:style-name="ce4">
            <text:p>2.600.755,85</text:p>
          </table:table-cell>
          <table:table-cell office:value-type="float" office:value="558465.16" table:style-name="ce4">
            <text:p>558.465,16</text:p>
          </table:table-cell>
          <table:table-cell office:value-type="float" office:value="1445639.47" table:style-name="ce4">
            <text:p>1.445.639,47</text:p>
          </table:table-cell>
          <table:table-cell office:value-type="float" office:value="86068.35" table:style-name="ce4">
            <text:p>86.068,35</text:p>
          </table:table-cell>
          <table:table-cell office:value-type="float" office:value="54905004.020000003" table:style-name="ce17">
            <text:p>54.905.004,0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1">
            <text:p>3A110</text:p>
          </table:table-cell>
          <table:table-cell office:value-type="string" table:style-name="ce22">
            <text:p>Attività diretta di <text:s/>Pronto soccorso e OBI</text:p>
          </table:table-cell>
          <table:table-cell office:value-type="float" office:value="2600945.4300000002" table:style-name="ce6">
            <text:p>2.600.945,43</text:p>
          </table:table-cell>
          <table:table-cell office:value-type="float" office:value="356237.6" table:style-name="ce6">
            <text:p>356.237,60</text:p>
          </table:table-cell>
          <table:table-cell office:value-type="float" office:value="7943674.0800000001" table:style-name="ce6">
            <text:p>7.943.674,08</text:p>
          </table:table-cell>
          <table:table-cell office:value-type="float" office:value="1485649.24" table:style-name="ce6">
            <text:p>1.485.649,24</text:p>
          </table:table-cell>
          <table:table-cell office:value-type="float" office:value="7346140.7000000002" table:style-name="ce6">
            <text:p>7.346.140,70</text:p>
          </table:table-cell>
          <table:table-cell office:value-type="float" office:value="21101241.16" table:style-name="ce6">
            <text:p>21.101.241,16</text:p>
          </table:table-cell>
          <table:table-cell office:value-type="float" office:value="140374.68" table:style-name="ce6">
            <text:p>140.374,68</text:p>
          </table:table-cell>
          <table:table-cell office:value-type="float" office:value="4880311.95" table:style-name="ce6">
            <text:p>4.880.311,95</text:p>
          </table:table-cell>
          <table:table-cell office:value-type="float" office:value="1320142.94" table:style-name="ce6">
            <text:p>1.320.142,94</text:p>
          </table:table-cell>
          <table:table-cell office:value-type="float" office:value="2380683.62" table:style-name="ce6">
            <text:p>2.380.683,62</text:p>
          </table:table-cell>
          <table:table-cell office:value-type="float" office:value="521568.33" table:style-name="ce6">
            <text:p>521.568,33</text:p>
          </table:table-cell>
          <table:table-cell office:value-type="float" office:value="1350126.57" table:style-name="ce6">
            <text:p>1.350.126,57</text:p>
          </table:table-cell>
          <table:table-cell office:value-type="float" office:value="80381.960000000006" table:style-name="ce6">
            <text:p>80.381,96</text:p>
          </table:table-cell>
          <table:table-cell office:value-type="float" office:value="51507478.259999998" table:style-name="ce23">
            <text:p>51.507.478,2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A111</text:p>
          </table:table-cell>
          <table:table-cell office:value-type="string" table:style-name="ce19">
            <text:p>Attività diretta di <text:s/>Pronto soccorso e OBI per accessi non seguiti da ricovero</text:p>
          </table:table-cell>
          <table:table-cell office:value-type="float" office:value="2336282.48" table:style-name="ce5">
            <text:p>2.336.282,48</text:p>
          </table:table-cell>
          <table:table-cell office:value-type="float" office:value="308009.84000000003" table:style-name="ce5">
            <text:p>308.009,84</text:p>
          </table:table-cell>
          <table:table-cell office:value-type="float" office:value="7935294.5" table:style-name="ce5">
            <text:p>7.935.294,50</text:p>
          </table:table-cell>
          <table:table-cell office:value-type="float" office:value="1278569.82" table:style-name="ce5">
            <text:p>1.278.569,82</text:p>
          </table:table-cell>
          <table:table-cell office:value-type="float" office:value="6424044.9199999999" table:style-name="ce5">
            <text:p>6.424.044,92</text:p>
          </table:table-cell>
          <table:table-cell office:value-type="float" office:value="18167245.32" table:style-name="ce5">
            <text:p>18.167.245,32</text:p>
          </table:table-cell>
          <table:table-cell office:value-type="float" office:value="121006.14" table:style-name="ce5">
            <text:p>121.006,14</text:p>
          </table:table-cell>
          <table:table-cell office:value-type="float" office:value="4242513.49" table:style-name="ce5">
            <text:p>4.242.513,49</text:p>
          </table:table-cell>
          <table:table-cell office:value-type="float" office:value="1190223.1499999999" table:style-name="ce5">
            <text:p>1.190.223,15</text:p>
          </table:table-cell>
          <table:table-cell office:value-type="float" office:value="1978753.37" table:style-name="ce5">
            <text:p>1.978.753,37</text:p>
          </table:table-cell>
          <table:table-cell office:value-type="float" office:value="449114.9" table:style-name="ce5">
            <text:p>449.114,90</text:p>
          </table:table-cell>
          <table:table-cell office:value-type="float" office:value="1162600.32" table:style-name="ce5">
            <text:p>1.162.600,32</text:p>
          </table:table-cell>
          <table:table-cell office:value-type="float" office:value="69215.740000000005" table:style-name="ce5">
            <text:p>69.215,74</text:p>
          </table:table-cell>
          <table:table-cell office:value-type="float" office:value="45662873.990000002" table:style-name="ce20">
            <text:p>45.662.873,9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A112</text:p>
          </table:table-cell>
          <table:table-cell office:value-type="string" table:style-name="ce19">
            <text:p>Attività diretta di <text:s/>Pronto soccorso e OBI per accessi seguiti da ricovero</text:p>
          </table:table-cell>
          <table:table-cell office:value-type="float" office:value="264662.95" table:style-name="ce5">
            <text:p>264.662,95</text:p>
          </table:table-cell>
          <table:table-cell office:value-type="float" office:value="48227.76" table:style-name="ce5">
            <text:p>48.227,76</text:p>
          </table:table-cell>
          <table:table-cell office:value-type="float" office:value="8379.58" table:style-name="ce5">
            <text:p>8.379,58</text:p>
          </table:table-cell>
          <table:table-cell office:value-type="float" office:value="207079.42" table:style-name="ce5">
            <text:p>207.079,42</text:p>
          </table:table-cell>
          <table:table-cell office:value-type="float" office:value="922095.78" table:style-name="ce5">
            <text:p>922.095,78</text:p>
          </table:table-cell>
          <table:table-cell office:value-type="float" office:value="2933995.84" table:style-name="ce5">
            <text:p>2.933.995,84</text:p>
          </table:table-cell>
          <table:table-cell office:value-type="float" office:value="19368.54" table:style-name="ce5">
            <text:p>19.368,54</text:p>
          </table:table-cell>
          <table:table-cell office:value-type="float" office:value="637798.46" table:style-name="ce5">
            <text:p>637.798,46</text:p>
          </table:table-cell>
          <table:table-cell office:value-type="float" office:value="129919.79" table:style-name="ce5">
            <text:p>129.919,79</text:p>
          </table:table-cell>
          <table:table-cell office:value-type="float" office:value="401930.25" table:style-name="ce5">
            <text:p>401.930,25</text:p>
          </table:table-cell>
          <table:table-cell office:value-type="float" office:value="72453.429999999993" table:style-name="ce5">
            <text:p>72.453,43</text:p>
          </table:table-cell>
          <table:table-cell office:value-type="float" office:value="187526.25" table:style-name="ce5">
            <text:p>187.526,25</text:p>
          </table:table-cell>
          <table:table-cell office:value-type="float" office:value="11166.22" table:style-name="ce5">
            <text:p>11.166,22</text:p>
          </table:table-cell>
          <table:table-cell office:value-type="float" office:value="5844604.2699999996" table:style-name="ce20">
            <text:p>5.844.604,2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A120</text:p>
          </table:table-cell>
          <table:table-cell office:value-type="string" table:style-name="ce19">
            <text:p>Accertamenti diagnostici strumentali e consulenze in PS per aceessi non seguiti da ricovero</text:p>
          </table:table-cell>
          <table:table-cell office:value-type="float" office:value="347421.31" table:style-name="ce5">
            <text:p>347.421,31</text:p>
          </table:table-cell>
          <table:table-cell office:value-type="float" office:value="25828.65" table:style-name="ce5">
            <text:p>25.828,65</text:p>
          </table:table-cell>
          <table:table-cell office:value-type="float" office:value="3316.16" table:style-name="ce5">
            <text:p>3.316,16</text:p>
          </table:table-cell>
          <table:table-cell office:value-type="float" office:value="203848.17" table:style-name="ce5">
            <text:p>203.848,17</text:p>
          </table:table-cell>
          <table:table-cell office:value-type="float" office:value="510175.77" table:style-name="ce5">
            <text:p>510.175,77</text:p>
          </table:table-cell>
          <table:table-cell office:value-type="float" office:value="1605959.61" table:style-name="ce5">
            <text:p>1.605.959,61</text:p>
          </table:table-cell>
          <table:table-cell office:value-type="float" office:value="9941.2000000000007" table:style-name="ce5">
            <text:p>9.941,20</text:p>
          </table:table-cell>
          <table:table-cell office:value-type="float" office:value="233635.92" table:style-name="ce5">
            <text:p>233.635,92</text:p>
          </table:table-cell>
          <table:table-cell office:value-type="float" office:value="99230.62" table:style-name="ce5">
            <text:p>99.230,62</text:p>
          </table:table-cell>
          <table:table-cell office:value-type="float" office:value="220072.23" table:style-name="ce5">
            <text:p>220.072,23</text:p>
          </table:table-cell>
          <table:table-cell office:value-type="float" office:value="36896.83" table:style-name="ce5">
            <text:p>36.896,83</text:p>
          </table:table-cell>
          <table:table-cell office:value-type="float" office:value="95512.9" table:style-name="ce5">
            <text:p>95.512,90</text:p>
          </table:table-cell>
          <table:table-cell office:value-type="float" office:value="5686.39" table:style-name="ce5">
            <text:p>5.686,39</text:p>
          </table:table-cell>
          <table:table-cell office:value-type="float" office:value="3397525.76" table:style-name="ce20">
            <text:p>3.397.525,7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5">
            <text:p>3B100</text:p>
          </table:table-cell>
          <table:table-cell office:value-type="string" table:style-name="ce16">
            <text:p>Assistenza ospedaliera per acuti</text:p>
          </table:table-cell>
          <table:table-cell office:value-type="float" office:value="55784674.979999997" table:style-name="ce4">
            <text:p>55.784.674,98</text:p>
          </table:table-cell>
          <table:table-cell office:value-type="float" office:value="2206934.59" table:style-name="ce4">
            <text:p>2.206.934,59</text:p>
          </table:table-cell>
          <table:table-cell office:value-type="float" office:value="339378143.01999998" table:style-name="ce4">
            <text:p>339.378.143,02</text:p>
          </table:table-cell>
          <table:table-cell office:value-type="float" office:value="16690808.67" table:style-name="ce4">
            <text:p>16.690.808,67</text:p>
          </table:table-cell>
          <table:table-cell office:value-type="float" office:value="53089843.149999999" table:style-name="ce4">
            <text:p>53.089.843,15</text:p>
          </table:table-cell>
          <table:table-cell office:value-type="float" office:value="178650527.38" table:style-name="ce4">
            <text:p>178.650.527,38</text:p>
          </table:table-cell>
          <table:table-cell office:value-type="float" office:value="1131436.03" table:style-name="ce4">
            <text:p>1.131.436,03</text:p>
          </table:table-cell>
          <table:table-cell office:value-type="float" office:value="29939001.050000001" table:style-name="ce4">
            <text:p>29.939.001,05</text:p>
          </table:table-cell>
          <table:table-cell office:value-type="float" office:value="7910721.6600000001" table:style-name="ce4">
            <text:p>7.910.721,66</text:p>
          </table:table-cell>
          <table:table-cell office:value-type="float" office:value="16916750.5" table:style-name="ce4">
            <text:p>16.916.750,50</text:p>
          </table:table-cell>
          <table:table-cell office:value-type="float" office:value="4232453.1100000003" table:style-name="ce4">
            <text:p>4.232.453,11</text:p>
          </table:table-cell>
          <table:table-cell office:value-type="float" office:value="11001390.300000001" table:style-name="ce4">
            <text:p>11.001.390,30</text:p>
          </table:table-cell>
          <table:table-cell office:value-type="float" office:value="652288.28" table:style-name="ce4">
            <text:p>652.288,28</text:p>
          </table:table-cell>
          <table:table-cell office:value-type="float" office:value="717584972.72000003" table:style-name="ce17">
            <text:p>717.584.972,7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B110</text:p>
          </table:table-cell>
          <table:table-cell office:value-type="string" table:style-name="ce19">
            <text:p>Assistenza ospedaliera per acuti - in Day Hospital<text:s/></text:p>
          </table:table-cell>
          <table:table-cell office:value-type="float" office:value="185662.93" table:style-name="ce5">
            <text:p>185.662,93</text:p>
          </table:table-cell>
          <table:table-cell office:value-type="float" office:value="31995.98" table:style-name="ce5">
            <text:p>31.995,98</text:p>
          </table:table-cell>
          <table:table-cell office:value-type="float" office:value="2606193.9700000002" table:style-name="ce5">
            <text:p>2.606.193,97</text:p>
          </table:table-cell>
          <table:table-cell office:value-type="float" office:value="110845.91" table:style-name="ce5">
            <text:p>110.845,91</text:p>
          </table:table-cell>
          <table:table-cell office:value-type="float" office:value="779851.91" table:style-name="ce5">
            <text:p>779.851,91</text:p>
          </table:table-cell>
          <table:table-cell office:value-type="float" office:value="2965188.47" table:style-name="ce5">
            <text:p>2.965.188,47</text:p>
          </table:table-cell>
          <table:table-cell office:value-type="float" office:value="16909.04" table:style-name="ce5">
            <text:p>16.909,04</text:p>
          </table:table-cell>
          <table:table-cell office:value-type="float" office:value="151356.54" table:style-name="ce5">
            <text:p>151.356,54</text:p>
          </table:table-cell>
          <table:table-cell office:value-type="float" office:value="115092.1" table:style-name="ce5">
            <text:p>115.092,10</text:p>
          </table:table-cell>
          <table:table-cell office:value-type="float" office:value="234648.2" table:style-name="ce5">
            <text:p>234.648,20</text:p>
          </table:table-cell>
          <table:table-cell office:value-type="float" office:value="63253.01" table:style-name="ce5">
            <text:p>63.253,01</text:p>
          </table:table-cell>
          <table:table-cell office:value-type="float" office:value="167617.51" table:style-name="ce5">
            <text:p>167.617,51</text:p>
          </table:table-cell>
          <table:table-cell office:value-type="float" office:value="9748.2900000000009" table:style-name="ce5">
            <text:p>9.748,29</text:p>
          </table:table-cell>
          <table:table-cell office:value-type="float" office:value="7438363.8600000003" table:style-name="ce20">
            <text:p>7.438.363,8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B120</text:p>
          </table:table-cell>
          <table:table-cell office:value-type="string" table:style-name="ce19">
            <text:p>Assistenza ospedaliera per acuti - in Day Surgery</text:p>
          </table:table-cell>
          <table:table-cell office:value-type="float" office:value="3474859.67" table:style-name="ce5">
            <text:p>3.474.859,67</text:p>
          </table:table-cell>
          <table:table-cell office:value-type="float" office:value="143696.76999999999" table:style-name="ce5">
            <text:p>143.696,77</text:p>
          </table:table-cell>
          <table:table-cell office:value-type="float" office:value="13923112.560000001" table:style-name="ce5">
            <text:p>13.923.112,56</text:p>
          </table:table-cell>
          <table:table-cell office:value-type="float" office:value="943097.1" table:style-name="ce5">
            <text:p>943.097,10</text:p>
          </table:table-cell>
          <table:table-cell office:value-type="float" office:value="3378119.14" table:style-name="ce5">
            <text:p>3.378.119,14</text:p>
          </table:table-cell>
          <table:table-cell office:value-type="float" office:value="11816127.91" table:style-name="ce5">
            <text:p>11.816.127,91</text:p>
          </table:table-cell>
          <table:table-cell office:value-type="float" office:value="73146.710000000006" table:style-name="ce5">
            <text:p>73.146,71</text:p>
          </table:table-cell>
          <table:table-cell office:value-type="float" office:value="1673008.54" table:style-name="ce5">
            <text:p>1.673.008,54</text:p>
          </table:table-cell>
          <table:table-cell office:value-type="float" office:value="490651.8" table:style-name="ce5">
            <text:p>490.651,80</text:p>
          </table:table-cell>
          <table:table-cell office:value-type="float" office:value="1049613.25" table:style-name="ce5">
            <text:p>1.049.613,25</text:p>
          </table:table-cell>
          <table:table-cell office:value-type="float" office:value="273625.68" table:style-name="ce5">
            <text:p>273.625,68</text:p>
          </table:table-cell>
          <table:table-cell office:value-type="float" office:value="708206.6" table:style-name="ce5">
            <text:p>708.206,60</text:p>
          </table:table-cell>
          <table:table-cell office:value-type="float" office:value="42170.07" table:style-name="ce5">
            <text:p>42.170,07</text:p>
          </table:table-cell>
          <table:table-cell office:value-type="float" office:value="37989435.799999997" table:style-name="ce20">
            <text:p>37.989.435,8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B130</text:p>
          </table:table-cell>
          <table:table-cell office:value-type="string" table:style-name="ce19">
            <text:p>Assistenza ospedaliera per acuti - in Degenza Ordinaria</text:p>
          </table:table-cell>
          <table:table-cell office:value-type="float" office:value="50149211.380000003" table:style-name="ce5">
            <text:p>50.149.211,38</text:p>
          </table:table-cell>
          <table:table-cell office:value-type="float" office:value="2031241.84" table:style-name="ce5">
            <text:p>2.031.241,84</text:p>
          </table:table-cell>
          <table:table-cell office:value-type="float" office:value="319728963.45999998" table:style-name="ce5">
            <text:p>319.728.963,46</text:p>
          </table:table-cell>
          <table:table-cell office:value-type="float" office:value="15636865.66" table:style-name="ce5">
            <text:p>15.636.865,66</text:p>
          </table:table-cell>
          <table:table-cell office:value-type="float" office:value="48931872.100000001" table:style-name="ce5">
            <text:p>48.931.872,10</text:p>
          </table:table-cell>
          <table:table-cell office:value-type="float" office:value="163869211" table:style-name="ce5">
            <text:p>163.869.211,00</text:p>
          </table:table-cell>
          <table:table-cell office:value-type="float" office:value="1041380.28" table:style-name="ce5">
            <text:p>1.041.380,28</text:p>
          </table:table-cell>
          <table:table-cell office:value-type="float" office:value="28114635.969999999" table:style-name="ce5">
            <text:p>28.114.635,97</text:p>
          </table:table-cell>
          <table:table-cell office:value-type="float" office:value="7304977.7599999998" table:style-name="ce5">
            <text:p>7.304.977,76</text:p>
          </table:table-cell>
          <table:table-cell office:value-type="float" office:value="15632489.050000001" table:style-name="ce5">
            <text:p>15.632.489,05</text:p>
          </table:table-cell>
          <table:table-cell office:value-type="float" office:value="3895574.42" table:style-name="ce5">
            <text:p>3.895.574,42</text:p>
          </table:table-cell>
          <table:table-cell office:value-type="float" office:value="10125566.189999999" table:style-name="ce5">
            <text:p>10.125.566,19</text:p>
          </table:table-cell>
          <table:table-cell office:value-type="float" office:value="600369.92000000004" table:style-name="ce5">
            <text:p>600.369,92</text:p>
          </table:table-cell>
          <table:table-cell office:value-type="float" office:value="667062359.02999997" table:style-name="ce20">
            <text:p>667.062.359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B140</text:p>
          </table:table-cell>
          <table:table-cell office:value-type="string" table:style-name="ce19">
            <text:p>Assistenza ospedaliera per acuti - Farmaci ad alto costo rimborsati extra-tariffa</text:p>
          </table:table-cell>
          <table:table-cell office:value-type="float" office:value="1974941" table:style-name="ce5">
            <text:p>1.974.941,00</text:p>
          </table:table-cell>
          <table:table-cell office:value-type="float" office:value="0" table:style-name="ce5">
            <text:p>0,00</text:p>
          </table:table-cell>
          <table:table-cell office:value-type="float" office:value="3119873.03" table:style-name="ce5">
            <text:p>3.119.873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94814.03" table:style-name="ce20">
            <text:p>5.094.814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B150</text:p>
          </table:table-cell>
          <table:table-cell office:value-type="string" table:style-name="ce19">
            <text:p>Assistenza ospedaliera per acuti - Dispositivi ad alto costo rimborsati extra-tariff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C100</text:p>
          </table:table-cell>
          <table:table-cell office:value-type="string" table:style-name="ce19">
            <text:p>Assistenza ospedaliera per lungodegenti</text:p>
          </table:table-cell>
          <table:table-cell office:value-type="float" office:value="146836.97" table:style-name="ce5">
            <text:p>146.836,97</text:p>
          </table:table-cell>
          <table:table-cell office:value-type="float" office:value="22276.94" table:style-name="ce5">
            <text:p>22.276,94</text:p>
          </table:table-cell>
          <table:table-cell office:value-type="float" office:value="2333229.12" table:style-name="ce5">
            <text:p>2.333.229,12</text:p>
          </table:table-cell>
          <table:table-cell office:value-type="float" office:value="109644.79" table:style-name="ce5">
            <text:p>109.644,79</text:p>
          </table:table-cell>
          <table:table-cell office:value-type="float" office:value="705568.26" table:style-name="ce5">
            <text:p>705.568,26</text:p>
          </table:table-cell>
          <table:table-cell office:value-type="float" office:value="2374277.34" table:style-name="ce5">
            <text:p>2.374.277,34</text:p>
          </table:table-cell>
          <table:table-cell office:value-type="float" office:value="15312.77" table:style-name="ce5">
            <text:p>15.312,77</text:p>
          </table:table-cell>
          <table:table-cell office:value-type="float" office:value="449176.55" table:style-name="ce5">
            <text:p>449.176,55</text:p>
          </table:table-cell>
          <table:table-cell office:value-type="float" office:value="103093.17" table:style-name="ce5">
            <text:p>103.093,17</text:p>
          </table:table-cell>
          <table:table-cell office:value-type="float" office:value="190933.81" table:style-name="ce5">
            <text:p>190.933,81</text:p>
          </table:table-cell>
          <table:table-cell office:value-type="float" office:value="57281.7" table:style-name="ce5">
            <text:p>57.281,70</text:p>
          </table:table-cell>
          <table:table-cell office:value-type="float" office:value="148259.35" table:style-name="ce5">
            <text:p>148.259,35</text:p>
          </table:table-cell>
          <table:table-cell office:value-type="float" office:value="8828.02" table:style-name="ce5">
            <text:p>8.828,02</text:p>
          </table:table-cell>
          <table:table-cell office:value-type="float" office:value="6664718.79" table:style-name="ce20">
            <text:p>6.664.718,7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D100</text:p>
          </table:table-cell>
          <table:table-cell office:value-type="string" table:style-name="ce19">
            <text:p>Assistenza ospedaliera per riabilitazione</text:p>
          </table:table-cell>
          <table:table-cell office:value-type="float" office:value="688616.81" table:style-name="ce5">
            <text:p>688.616,81</text:p>
          </table:table-cell>
          <table:table-cell office:value-type="float" office:value="91805.1" table:style-name="ce5">
            <text:p>91.805,10</text:p>
          </table:table-cell>
          <table:table-cell office:value-type="float" office:value="19670098.039999999" table:style-name="ce5">
            <text:p>19.670.098,04</text:p>
          </table:table-cell>
          <table:table-cell office:value-type="float" office:value="469713.98" table:style-name="ce5">
            <text:p>469.713,98</text:p>
          </table:table-cell>
          <table:table-cell office:value-type="float" office:value="2550433.4300000002" table:style-name="ce5">
            <text:p>2.550.433,43</text:p>
          </table:table-cell>
          <table:table-cell office:value-type="float" office:value="9212653.6300000008" table:style-name="ce5">
            <text:p>9.212.653,63</text:p>
          </table:table-cell>
          <table:table-cell office:value-type="float" office:value="53695.09" table:style-name="ce5">
            <text:p>53.695,09</text:p>
          </table:table-cell>
          <table:table-cell office:value-type="float" office:value="650540.29" table:style-name="ce5">
            <text:p>650.540,29</text:p>
          </table:table-cell>
          <table:table-cell office:value-type="float" office:value="398988.79999999999" table:style-name="ce5">
            <text:p>398.988,80</text:p>
          </table:table-cell>
          <table:table-cell office:value-type="float" office:value="673861.33" table:style-name="ce5">
            <text:p>673.861,33</text:p>
          </table:table-cell>
          <table:table-cell office:value-type="float" office:value="200861.48" table:style-name="ce5">
            <text:p>200.861,48</text:p>
          </table:table-cell>
          <table:table-cell office:value-type="float" office:value="519880.75" table:style-name="ce5">
            <text:p>519.880,75</text:p>
          </table:table-cell>
          <table:table-cell office:value-type="float" office:value="30955.95" table:style-name="ce5">
            <text:p>30.955,95</text:p>
          </table:table-cell>
          <table:table-cell office:value-type="float" office:value="35212104.68" table:style-name="ce20">
            <text:p>35.212.104,6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E100</text:p>
          </table:table-cell>
          <table:table-cell office:value-type="string" table:style-name="ce19">
            <text:p>Trasporto sanitario assisti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387.46" table:style-name="ce5">
            <text:p>6.850.387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387.46" table:style-name="ce20">
            <text:p>6.850.387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F100</text:p>
          </table:table-cell>
          <table:table-cell office:value-type="string" table:style-name="ce19">
            <text:p>Attività trasfusionale</text:p>
          </table:table-cell>
          <table:table-cell office:value-type="float" office:value="15762478.630000001" table:style-name="ce5">
            <text:p>15.762.478,63</text:p>
          </table:table-cell>
          <table:table-cell office:value-type="float" office:value="95429.61" table:style-name="ce5">
            <text:p>95.429,61</text:p>
          </table:table-cell>
          <table:table-cell office:value-type="float" office:value="1153844.46" table:style-name="ce5">
            <text:p>1.153.844,46</text:p>
          </table:table-cell>
          <table:table-cell office:value-type="float" office:value="20482145.190000001" table:style-name="ce5">
            <text:p>20.482.145,19</text:p>
          </table:table-cell>
          <table:table-cell office:value-type="float" office:value="2858497.05" table:style-name="ce5">
            <text:p>2.858.497,05</text:p>
          </table:table-cell>
          <table:table-cell office:value-type="float" office:value="9438926.8000000007" table:style-name="ce5">
            <text:p>9.438.926,80</text:p>
          </table:table-cell>
          <table:table-cell office:value-type="float" office:value="55325.47" table:style-name="ce5">
            <text:p>55.325,47</text:p>
          </table:table-cell>
          <table:table-cell office:value-type="float" office:value="583373.80000000005" table:style-name="ce5">
            <text:p>583.373,80</text:p>
          </table:table-cell>
          <table:table-cell office:value-type="float" office:value="658702.13" table:style-name="ce5">
            <text:p>658.702,13</text:p>
          </table:table-cell>
          <table:table-cell office:value-type="float" office:value="760543.47" table:style-name="ce5">
            <text:p>760.543,47</text:p>
          </table:table-cell>
          <table:table-cell office:value-type="float" office:value="206157.62" table:style-name="ce5">
            <text:p>206.157,62</text:p>
          </table:table-cell>
          <table:table-cell office:value-type="float" office:value="543514.01" table:style-name="ce5">
            <text:p>543.514,01</text:p>
          </table:table-cell>
          <table:table-cell office:value-type="float" office:value="31772.17" table:style-name="ce5">
            <text:p>31.772,17</text:p>
          </table:table-cell>
          <table:table-cell office:value-type="float" office:value="52630710.409999996" table:style-name="ce20">
            <text:p>52.630.710,4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G100</text:p>
          </table:table-cell>
          <table:table-cell office:value-type="string" table:style-name="ce19">
            <text:p>Attività a supporto dei trapianti di cellule, organi e tessuti</text:p>
          </table:table-cell>
          <table:table-cell office:value-type="float" office:value="549851.43999999994" table:style-name="ce5">
            <text:p>549.851,44</text:p>
          </table:table-cell>
          <table:table-cell office:value-type="float" office:value="14790.31" table:style-name="ce5">
            <text:p>14.790,31</text:p>
          </table:table-cell>
          <table:table-cell office:value-type="float" office:value="4600537.4400000004" table:style-name="ce5">
            <text:p>4.600.537,44</text:p>
          </table:table-cell>
          <table:table-cell office:value-type="float" office:value="61034.97" table:style-name="ce5">
            <text:p>61.034,97</text:p>
          </table:table-cell>
          <table:table-cell office:value-type="float" office:value="121543.4" table:style-name="ce5">
            <text:p>121.543,40</text:p>
          </table:table-cell>
          <table:table-cell office:value-type="float" office:value="460844.51" table:style-name="ce5">
            <text:p>460.844,51</text:p>
          </table:table-cell>
          <table:table-cell office:value-type="float" office:value="2559.61" table:style-name="ce5">
            <text:p>2.559,61</text:p>
          </table:table-cell>
          <table:table-cell office:value-type="float" office:value="11149.31" table:style-name="ce5">
            <text:p>11.149,31</text:p>
          </table:table-cell>
          <table:table-cell office:value-type="float" office:value="17169.23" table:style-name="ce5">
            <text:p>17.169,23</text:p>
          </table:table-cell>
          <table:table-cell office:value-type="float" office:value="49298.33" table:style-name="ce5">
            <text:p>49.298,33</text:p>
          </table:table-cell>
          <table:table-cell office:value-type="float" office:value="9574.9599999999991" table:style-name="ce5">
            <text:p>9.574,96</text:p>
          </table:table-cell>
          <table:table-cell office:value-type="float" office:value="24782.2" table:style-name="ce5">
            <text:p>24.782,20</text:p>
          </table:table-cell>
          <table:table-cell office:value-type="float" office:value="1475.65" table:style-name="ce5">
            <text:p>1.475,65</text:p>
          </table:table-cell>
          <table:table-cell office:value-type="float" office:value="5924611.3600000003" table:style-name="ce20">
            <text:p>5.924.611,3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8">
            <text:p>3H100</text:p>
          </table:table-cell>
          <table:table-cell office:value-type="string" table:style-name="ce19">
            <text:p>Attività a supporto delle donazioni di cellule riprodutt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9999</text:p>
          </table:table-cell>
          <table:table-cell office:value-type="string" table:style-name="ce13">
            <text:p>TOTALE ASSISTENZA OSPEDALIERA</text:p>
          </table:table-cell>
          <table:table-cell office:value-type="float" office:value="75880825.569999993" table:style-name="ce3">
            <text:p>75.880.825,57</text:p>
          </table:table-cell>
          <table:table-cell office:value-type="float" office:value="2813302.8" table:style-name="ce3">
            <text:p>2.813.302,80</text:p>
          </table:table-cell>
          <table:table-cell office:value-type="float" office:value="381933229.77999997" table:style-name="ce3">
            <text:p>381.933.229,78</text:p>
          </table:table-cell>
          <table:table-cell office:value-type="float" office:value="39502845.009999998" table:style-name="ce3">
            <text:p>39.502.845,01</text:p>
          </table:table-cell>
          <table:table-cell office:value-type="float" office:value="67182201.760000005" table:style-name="ce3">
            <text:p>67.182.201,76</text:p>
          </table:table-cell>
          <table:table-cell office:value-type="float" office:value="222844430.43000001" table:style-name="ce3">
            <text:p>222.844.430,43</text:p>
          </table:table-cell>
          <table:table-cell office:value-type="float" office:value="1408644.85" table:style-name="ce3">
            <text:p>1.408.644,85</text:p>
          </table:table-cell>
          <table:table-cell office:value-type="float" office:value="36747188.869999997" table:style-name="ce3">
            <text:p>36.747.188,87</text:p>
          </table:table-cell>
          <table:table-cell office:value-type="float" office:value="10508048.550000001" table:style-name="ce3">
            <text:p>10.508.048,55</text:p>
          </table:table-cell>
          <table:table-cell office:value-type="float" office:value="21192143.289999999" table:style-name="ce3">
            <text:p>21.192.143,29</text:p>
          </table:table-cell>
          <table:table-cell office:value-type="float" office:value="5264794.03" table:style-name="ce3">
            <text:p>5.264.794,03</text:p>
          </table:table-cell>
          <table:table-cell office:value-type="float" office:value="13683466.08" table:style-name="ce3">
            <text:p>13.683.466,08</text:p>
          </table:table-cell>
          <table:table-cell office:value-type="float" office:value="811388.42" table:style-name="ce3">
            <text:p>811.388,42</text:p>
          </table:table-cell>
          <table:table-cell office:value-type="float" office:value="879772509.44000006" table:style-name="ce14">
            <text:p>879.772.509,4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48888</text:p>
          </table:table-cell>
          <table:table-cell office:value-type="string" table:style-name="ce13">
            <text:p>TOTALE COSTI PER ATTIVITA DI RICERCA</text:p>
          </table:table-cell>
          <table:table-cell office:value-type="float" office:value="1171130.5" table:style-name="ce3">
            <text:p>1.171.130,50</text:p>
          </table:table-cell>
          <table:table-cell office:value-type="float" office:value="38049.74" table:style-name="ce3">
            <text:p>38.049,74</text:p>
          </table:table-cell>
          <table:table-cell office:value-type="float" office:value="31233.23" table:style-name="ce3">
            <text:p>31.233,23</text:p>
          </table:table-cell>
          <table:table-cell office:value-type="float" office:value="3588217.6" table:style-name="ce3">
            <text:p>3.588.217,60</text:p>
          </table:table-cell>
          <table:table-cell office:value-type="float" office:value="814990.48" table:style-name="ce3">
            <text:p>814.990,48</text:p>
          </table:table-cell>
          <table:table-cell office:value-type="float" office:value="3591773.79" table:style-name="ce3">
            <text:p>3.591.773,79</text:p>
          </table:table-cell>
          <table:table-cell office:value-type="float" office:value="19788.310000000001" table:style-name="ce3">
            <text:p>19.788,31</text:p>
          </table:table-cell>
          <table:table-cell office:value-type="float" office:value="50355.37" table:style-name="ce3">
            <text:p>50.355,37</text:p>
          </table:table-cell>
          <table:table-cell office:value-type="float" office:value="107980.58" table:style-name="ce3">
            <text:p>107.980,58</text:p>
          </table:table-cell>
          <table:table-cell office:value-type="float" office:value="1454898.91" table:style-name="ce3">
            <text:p>1.454.898,91</text:p>
          </table:table-cell>
          <table:table-cell office:value-type="float" office:value="77100.710000000006" table:style-name="ce3">
            <text:p>77.100,71</text:p>
          </table:table-cell>
          <table:table-cell office:value-type="float" office:value="284497.77" table:style-name="ce3">
            <text:p>284.497,77</text:p>
          </table:table-cell>
          <table:table-cell office:value-type="float" office:value="11882.44" table:style-name="ce3">
            <text:p>11.882,44</text:p>
          </table:table-cell>
          <table:table-cell office:value-type="float" office:value="11241899.43" table:style-name="ce14">
            <text:p>11.241.899,4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4">
            <text:p>49999</text:p>
          </table:table-cell>
          <table:table-cell office:value-type="string" table:style-name="ce25">
            <text:p>TOTALE AZIENDA</text:p>
          </table:table-cell>
          <table:table-cell office:value-type="float" office:value="231161697.5" table:style-name="ce26">
            <text:p>231.161.697,50</text:p>
          </table:table-cell>
          <table:table-cell office:value-type="float" office:value="5269496.71" table:style-name="ce26">
            <text:p>5.269.496,71</text:p>
          </table:table-cell>
          <table:table-cell office:value-type="float" office:value="1042685845.65" table:style-name="ce26">
            <text:p>1.042.685.845,65</text:p>
          </table:table-cell>
          <table:table-cell office:value-type="float" office:value="113572887.05" table:style-name="ce26">
            <text:p>113.572.887,05</text:p>
          </table:table-cell>
          <table:table-cell office:value-type="float" office:value="133966253.51000001" table:style-name="ce26">
            <text:p>133.966.253,51</text:p>
          </table:table-cell>
          <table:table-cell office:value-type="float" office:value="421603441.07999998" table:style-name="ce26">
            <text:p>421.603.441,08</text:p>
          </table:table-cell>
          <table:table-cell office:value-type="float" office:value="3901560.8" table:style-name="ce26">
            <text:p>3.901.560,80</text:p>
          </table:table-cell>
          <table:table-cell office:value-type="float" office:value="56998374.439999998" table:style-name="ce26">
            <text:p>56.998.374,44</text:p>
          </table:table-cell>
          <table:table-cell office:value-type="float" office:value="34452474.189999998" table:style-name="ce26">
            <text:p>34.452.474,19</text:p>
          </table:table-cell>
          <table:table-cell office:value-type="float" office:value="36853837.640000001" table:style-name="ce26">
            <text:p>36.853.837,64</text:p>
          </table:table-cell>
          <table:table-cell office:value-type="float" office:value="10306534.789999999" table:style-name="ce26">
            <text:p>10.306.534,79</text:p>
          </table:table-cell>
          <table:table-cell office:value-type="float" office:value="29867481.550000001" table:style-name="ce26">
            <text:p>29.867.481,55</text:p>
          </table:table-cell>
          <table:table-cell office:value-type="float" office:value="1560051.51" table:style-name="ce26">
            <text:p>1.560.051,51</text:p>
          </table:table-cell>
          <table:table-cell office:value-type="float" office:value="2122199936.4200001" table:style-name="ce27">
            <text:p>2.122.199.936,42</text:p>
          </table:table-cell>
          <table:table-cell table:number-columns-repeated="16367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Marchello Ernesto</dc:creator>
    <meta:creation-date>2022-05-24T09:23:07Z</meta:creation-date>
    <dc:date>2024-05-06T09:31:23Z</dc:date>
    <meta:print-date>2024-05-06T09:31:19Z</meta:print-date>
  </office:meta>
</office:document-meta>
</file>